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Karabulut</text:span> (SP) aan de Minister van Buitenlandse Zaken over <text:span text:style-name="ifm_span_font.italic_ifm">de handel in zand uit West-Sahara</text:span> (ingezonden 31 juli 2017).</text:p>
      <text:p text:style-name="ifm_p_font.roman_mt.3.76mm_ifm">Antwoord van Minister <text:span text:style-name="ifm_span_font.bold_ifm">Koenders</text:span> (Buitenlandse Zaken) (ontvangen 28 augustus 2017).</text:p>
      <text:p text:style-name="ifm_p_mt.3.76mm_ifm">Vraag 1, 2, 3</text:p>
      <text:p text:style-name="ifm_p_ifm">Kent u de berichten «Nederlands bedrijf vervoerde illegaal zand naar Gran Canaria» en «Trouble in paradise: the Canary Island beach accused of illegally importing sand»?<text:note text:id="ID-2017Z10628-d37e58" text:note-class="footnote"><text:note-citation text:label="1 ">1</text:note-citation><text:note-body><text:p text:style-name="ifm_p_font.normal_size.6.93pt_mt..5mm_indent.-0.1161in_mleft.0.1161in_ifm">«Nederlands bedrijf vervoerde illegaal zand naar Gran Canaria», https://www.rtlnieuws.nl/economie/nederlands-bedrijf-vervoerde-illegaal-zand-naar-gran-canaria, 29 juli 2017 en Trouble in paradise: the Canary Island beach accused of illegally importing sand, https://www.theguardian.com/world/2017/jul/28/trouble-in-paradise-the-canary-island-beach-accused-of-illegally-importing-sand, 28 juli 2017.</text:p></text:note-body></text:note></text:p>
      <text:p text:style-name="ifm_p_ifm">Kunt u bevestigen dat de Nederlandse reder Eemswerken zand uit West-Sahara heeft vervoerd naar Gran Canaria? Zo nee, wat zijn dan de feiten?</text:p>
      <text:p text:style-name="ifm_p_ifm">Kunt u bevestigen dat Spaanse milieuautoriteiten een schip van Eemswerken hebben onderschept omdat hiermee zand uit West-Sahara zou zijn vervoerd? Zo nee, wat zijn dan de feiten?</text:p>
      <text:p text:style-name="ifm_p_mt.3.76mm_ifm">Antwoord 1, 2, 3</text:p>
      <text:p text:style-name="ifm_p_ifm">Ja, via de media is kennisgenomen van de genoemde berichten. Desgevraagd hebben de bevoegde Spaanse autoriteiten bevestigd dat bij een routine-inspectie op 28 juni 2016 in de haven van Las Palmas uit de documentatie van genoemd schip is gebleken dat betrokken schip zand vervoerde dat afkomstig was uit de Westelijke-Sahara. Er loopt geen juridisch onderzoek naar het schip noch de bemanning, maar de informatie over het schip is wel doorgegeven aan een lokale onderzoeksrechter in verband met onderzoek naar het gebruik van zand afkomstig uit de Westelijke Sahara voor kustplaatsen op Spaans grondgebied. Dit onderzoek is momenteel nog lopend.</text:p>
      <text:p text:style-name="ifm_p_mt.3.76mm_ifm">Vraag 4, 5</text:p>
      <text:p text:style-name="ifm_p_ifm">Deelt u de opvatting dat deze handel in zand door Eemswerken (mogelijk) illegaal is? Zo nee, kunt u dan in detail en concreet aangeven hoe deze handel in lijn met het internationaal recht is?</text:p>
      <text:p text:style-name="ifm_p_ifm">Bent u van opvatting dat u de ontwikkeling van de internationale rechtsorde dient te bevorderen? Zo ja, hoe heeft u in dit geval gehandeld om te voorkomen dat in strijd met het internationaal recht werd gehandeld? Is er bijvoorbeeld contact opgenomen met de reder om te wijzen op de juridische bezwaren en gevaren van de handel in zand uit West-Sahara? Kunt u uw antwoord toelichten?</text:p>
      <text:p text:style-name="ifm_p_mt.3.76mm_ifm">Antwoord 4, 5</text:p>
      <text:p text:style-name="ifm_p_ifm">De regering heeft op dit moment geen aanwijzingen ontvangen van toezichthoudende instanties of het Openbaar Ministerie dat er sprake is van een overtreding van Nederlandse of Europese regelgeving. De Nederlandse regering heeft geen zicht of er sprake is van een schending van Spaanse regelgeving.</text:p>
      <text:p text:style-name="ifm_p_ifm">De regering heeft de grondwettelijke taak de ontwikkeling van de internationale rechtsorde te bevorderen (artikel 90 Grondwet). Ten aanzien van economische activiteiten in conflictgebieden heeft de regering zich onder meer van deze taak gekweten door zich in te zetten voor de ontwikkeling van een internationaal normatief kader voor maatschappelijk verantwoord ondernemen. In dit kader zijn ook bepalingen opgenomen met betrekking tot conflictgebieden.</text:p>
      <text:p text:style-name="ifm_p_ifm">Economische activiteiten in de Westelijke Sahara zijn niet per definitie in strijd met het internationaal recht. Wel waarschuwt de Nederlandse regering bij het doen van investeringen en zaken in het gebied van de Westelijke Sahara onder de 27<text:span text:style-name="ifm_span_font.superscript_ifm">e</text:span> breedtegraad, zoals aangegeven op de website van de Rijksdienst voor Ondernemend Nederland. Hierbij wordt gewezen op risico’s en voorwaarden. Het is van belang dat opbrengsten van dergelijke activiteiten ten goede komen aan de oorspronkelijke bevolking. Die bevolking moet ook adequaat betrokken worden. De rijksoverheid voert tevens een Maatschappelijk Verantwoord Ondernemen (MVO)-beleid. Bepalingen over conflictgebieden van de VN, de Raad van Europa en de OESO zijn hierbij maatgev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handel in zand uit West-Sahara</dc:title>
    <meta:user-defined meta:name="OVERHEIDop.ParlID/DC.identifier">ah-tk-20162017-2548</meta:user-defined>
    <meta:user-defined meta:name="OVERHEIDop.vraagnummer">2017Z10628</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het lid Karabulut over de handel in zand uit West-Sahara</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