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Bergkamp</text:span> (D66) aan de Minister en Staatssecretaris van Volksgezondheid, Welzijn en Sport en de Minister van Infrastructuur en Milieu over <text:span text:style-name="ifm_span_font.italic_ifm">de stand van zaken met betrekking tot de uitgifte van een invalidenparkeerkaart voor zorginstellingen gefinancierd door een persoonsgebonden budget</text:span> (ingezonden 9 augustus 2017).</text:p>
      <text:p text:style-name="ifm_p_font.roman_mt.3.76mm_ifm">Mededeling van Staatssecretaris <text:span text:style-name="ifm_span_font.bold_ifm">Van Rijn</text:span> (Volksgezondheid, Welzijn en Sport) (ontvangen 29 augustus 2017).</text:p>
      <text:p text:style-name="ifm_p_mt.3.76mm_ifm">Vraag 1</text:p>
      <text:p text:style-name="ifm_p_ifm">Kunt u zich de antwoorden herinneren die u heeft gegeven op de eerder gestelde vragen over het aanvragen van een invalidenparkeerkaart door zorginstellingen die niet onder de Wet toelating zorginstellingen (WTZi) vallen?<text:note text:id="ID-2017Z10723-d37e56" text:note-class="footnote"><text:note-citation text:label="1 ">1</text:note-citation><text:note-body><text:p text:style-name="ifm_p_font.normal_size.6.93pt_mt..5mm_indent.-0.1161in_mleft.0.1161in_ifm">Aanhangsel van de Handelingen, vergaderjaar 2016–2017, nr. 1147</text:p></text:note-body></text:note></text:p>
      <text:p text:style-name="ifm_p_mt.3.76mm_ifm">Vraag 2</text:p>
      <text:p text:style-name="ifm_p_ifm">Wat is de stand van zaken is met betrekking tot de benodigde wijzigingen van de regelgeving, die onder het beleidsterrein van het Ministerie van Infrastructuur en Milieu valt? Hoelang verwacht u nog nodig te hebben om deze regelgeving aan te passen?</text:p>
      <text:p text:style-name="ifm_p_mt.3.76mm_ifm">Vraag 3</text:p>
      <text:p text:style-name="ifm_p_ifm">Welke oplossingen ziet u in de tussenliggende periode voor zorginstellingen die nu nog geen invalidenparkeerkaart kunnen opvragen? Waar kunnen zij zich melden?</text:p>
      <text:h text:style-name="ifm_p_font.bold_mt.5.08mm_page.keep-with-next_ifm" text:outline-level="2">Mededeling</text:h>
      <text:p text:style-name="ifm_p_mt.4.23mm_ifm">De vragen van het Kamerlid Bergkamp (D66) over de stand van zaken met betrekking tot de uitgifte van een invalidenparkeerkaart voor zorginstellingen gefinancierd door een persoonsgebonden budget (2017Z1072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stand van zaken met betrekking tot de uitgifte van een invalidenparkeerkaart voor zorginstellingen gefinancierd door een persoonsgebonden budget</dc:title>
    <meta:user-defined meta:name="OVERHEIDop.ParlID/DC.identifier">ah-tk-20162017-2547</meta:user-defined>
    <meta:user-defined meta:name="OVERHEIDop.vraagnummer">2017Z10723</meta:user-defined>
    <meta:user-defined meta:name="OVERHEIDop.aanhangselNummer">254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8-29</meta:user-defined>
    <meta:user-defined meta:name="OVERHEID.StatenGeneraal/DC.creator">Tweede Kamer der Staten-Generaal</meta:user-defined>
    <dc:language>nl</dc:language>
    <meta:user-defined meta:name="DCTERMS.alternative"/>
    <meta:user-defined meta:name="DC.title">Uitstel beantwoording vragen van het lid Bergkamp over de stand van zaken met betrekking tot de uitgifte van een invalidenparkeerkaart voor zorginstellingen gefinancierd door een persoonsgebonden budget</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