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2543</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543</text:p>
      <text:p text:style-name="P2">Vragen van de leden <text:span text:style-name="T1">Leijten</text:span> en <text:span text:style-name="T1">Jasper van Dijk</text:span> (beiden SP) aan de Ministers van Sociale Zaken en Werkgelegenheid en van Financiën over <text:span text:style-name="T2">het bericht dat werkenden een steeds kleiner deel van de koek krijgen</text:span> (ingezonden 28 juni 2017).</text:p>
      <text:p text:style-name="P2">Antwoord van Minister <text:span text:style-name="T1">Asscher</text:span> (Sociale Zaken en Werkgelegenheid), mede namens de Minister van Financiën (ontvangen 28 augustus 2017).</text:p>
      <text:p text:style-name="P1">Vraag 1, 2, 3</text:p>
      <text:p text:style-name="Basis">Wat is uw reactie op het bericht dat van iedere euro die in de marktsector wordt verdiend, een steeds kleiner deel naar werknemers gaat?<text:note text:id="ftn1" text:note-class="footnote"><text:note-citation text:label="1 ">1 </text:note-citation><text:note-body><text:p text:style-name="P3">http://www.telegraaf.nl/dft/geld/28457778/__Werkenden_krijgen_kleiner_deel_van_de_koek__.html</text:p></text:note-body></text:note></text:p>
      <text:p text:style-name="Basis">Acht u het gewenst dat werknemers een steeds kleiner deel van de koek krijgen, terwijl het aandeel dat naar bedrijven gaat, groeiende is? Zo ja, waarom? Zo neen, waarom niet? Wat gaat u doen om de arbeidsinkomensquote te verhogen?</text:p>
      <text:p text:style-name="Basis">Wat is voor u het gewenste niveau van de arbeidsinkomensquote? Is dat hoger of lager dan het huidige niveau? Kunt u uw antwoord toelichten?</text:p>
      <text:p text:style-name="P1">Antwoord 1, 2, 3</text:p>
      <text:p text:style-name="Basis">De arbeidsinkomensquote (AIQ) wordt gebruikt als een indicator voor de loonruimte bij bedrijven. Een lagere AIQ kan het gevolg zijn van een verandering in de productiestructuur, met gebruik van minder arbeid en meer kapitaal. Een lagere AIQ kan ook wijzen op een toegenomen winstgevendheid bij bedrijven, wat ruimte kan bieden voor loonsverhoging of werkgelegenheidsgroei. Op deze manier is de AIQ een belangrijke indicator in de loononderhandeling, waarin de afweging tussen loon en werkgelegenheid een belangrijk rol speelt. De loonruimte is als baken alleen betekenisvol op de middellange termijn, omdat de AIQ op korte termijn aanzienlijke conjuncturele schommelingen kent<text:note text:id="ftn2" text:note-class="footnote"><text:note-citation text:label="2 ">2 </text:note-citation><text:note-body><text:p text:style-name="P3">Position paper CPB t.b.v. hoorzitting/rondetafelgesprek AIQ, 14 september 2016.</text:p></text:note-body></text:note>.</text:p>
      <text:p text:style-name="Basis"><text:soft-page-break/>Bij een sterke daling van de werkloosheid is het de verwachting dat de lonen gaan stijgen door de krapte die ontstaat op de arbeidsmarkt. Gezien de sterke daling van de werkloosheid van gemiddeld 7,4% in 2014 naar 4,7% in 2018, noemt het CPB de huidige loonontwikkeling echter gematigd. Zowel DNB als het CPB wijzen op de omvang van het onbenut arbeidsaanbod als mogelijke verklaring voor het achterblijven van de loonontwikkeling. Wanneer zij zich nu en in de komende tijd weer aanbieden op de arbeidsmarkt, is de arbeidsmarkt minder krap dan op basis van de werkloosheidscijfers wordt verondersteld. Het is belangrijk dat ook deze groep zo veel mogelijk op de arbeidsmarkt gaat meedoen.</text:p>
      <text:p text:style-name="Basis">Het is lastig te zeggen in welke sectoren er precies ruimte is. De verschillen tussen sectoren zijn groot, en de ruimte voor loonsverhoging hangt af van de winstgevendheid van bedrijven en van de economische vooruitzichten van een sector. Tegelijkertijd stijgt de reële loonvoet voor bedrijven iets sneller dan de arbeidsproductiviteit; tussen 2016 en 2018 zal de AIQ naar verwachting met ruim 1 procentpunt toenemen. De totale loonkosten voor bedrijven nemen ook sneller toe dan de contractlonen. Zo stijgen de incidentele lonen in 2017 en 2018, omdat de kans op een bonus of een gunstige baanwissel toeneemt.</text:p>
      <text:p text:style-name="P1">Vraag 4, 5, 11</text:p>
      <text:p text:style-name="Basis">Welke invloed heeft u op de ontwikkeling van de arbeidsinkomensquote? Welke mogelijkheden ziet u om (in directe of indirecte zin) invloed uit te oefenen op de hoogte van de arbeidsinkomensquote?</text:p>
      <text:p text:style-name="Basis">Welke stappen heeft u gezet om het aandeel dat naar werkenden gaat te verhogen? In hoeverre is dit beleid succesvol geweest? Gaat u verdere stappen zetten om het aandeel dat naar werkenden gaat te verhogen? Zo ja, welke? Zo neen, waarom niet?</text:p>
      <text:p text:style-name="Basis">Bent u bereid, indien er dan nog geen nieuw kabinet is aangetreden, op Prinsjesdag voorstellen te doen om de lonen te verhogen? Zo ja, welke voorstellen? Zo neen, waarom niet?</text:p>
      <text:p text:style-name="P1">Antwoord 4, 5, 11</text:p>
      <text:p text:style-name="Basis">De loonstijging is beperkt of indirect te beïnvloeden door het kabinetsbeleid. De contractloonstijging wordt in de marktsector bepaald door de sociale partners in cao’s. De overheid kan sociale partners wel aanmoedigen om, daar waar ruimte is voor loonsverhogingen, ook deze loonsverhogingen te realiseren.</text:p>
      <text:p text:style-name="Basis">Het kabinet heeft mede naar aanleiding van de publicaties door onder andere DNB en de rondetafel in de Tweede Kamer vorig jaar met sociale partners gesproken over de inzichten omtrent de AIQ en de eventuele loonruimte. Gesproken is ook over het mogelijke belang van eventuele loonsverhogingen voor verdere economische groei en werkgelegenheid. Belangrijkste conclusie was echter dat loonbeleid maatwerk vereist en (dus) aan decentrale (cao-)partijen is. De situatie is immers van sector tot sector verschillend, zo wordt ook door de verschillende rapporten bevestigd. Afhankelijk van de omstandigheden stellen decentrale partijen prioriteiten, waarbij de primaire beloning één van de afwegingen is.</text:p>
      <text:p text:style-name="P1">Vraag 6</text:p>
      <text:p text:style-name="Basis">Welke invloed heeft de verlaging van de winstbelasting voor bedrijven die meer dan 200.000 euro omzet hebben op de arbeidsinkomensquote en de winstquote?</text:p>
      <text:p text:style-name="P1">Antwoord 6</text:p>
      <text:p text:style-name="Basis">De verlaging van de winstbelasting voor bedrijven die meer dan 200.000 euro omzet hebben heeft geen directe invloed op de winstquote en arbeidsinkomensquote. De winstquote en arbeidsinkomensquote geven het deel van het nationaal inkomen weer dat ten goede <text:soft-page-break/>komt aan respectievelijk kapitaal en arbeid. Dit wordt gemeten voor belastingen en herverdeling waardoor belasting geen direct effect heeft op de winst- en arbeidsinkomensquote.</text:p>
      <text:p text:style-name="P1">Vraag 7</text:p>
      <text:p text:style-name="Basis">Bent u voornemens flex duurder te maken teneinde vaste contracten voor werkgevers aantrekkelijker te maken? Zo ja, op welke termijn? Zo neen, waarom niet?</text:p>
      <text:p text:style-name="P1">Antwoord 7</text:p>
      <text:p text:style-name="Basis">Het kabinet heeft met de Wet werk en zekerheid (Wwz) onder meer beoogd een nieuw evenwicht tussen flexibiliteit en zekerheid op de arbeidsmarkt te bereiken en de doorstroom van flexibele naar vaste arbeidsrelaties te bevorderen. De tendens om steeds vaker (onnodig) gebruik te maken van flexibele contracten was dan ook een belangrijke reden voor de invoering van de Wwz. Het kabinet heeft daarnaast maatregelen genomen om schijnconstructies tegen te gaan en om het in dienst nemen van mensen met een laag inkomen gericht goedkoper te maken. Het is aan het volgende kabinet om te besluiten wat daarin de volgende stappen zijn.</text:p>
      <text:p text:style-name="P1">Vraag 8</text:p>
      <text:p text:style-name="Basis">Bent u het met de heer Teulings eens die in zijn column zegt dat de overheid wel degelijk invloed heeft op lonen in de marksector omdat deze, als grootste werkgever, de ambtenarensalarissen kan verhogen? Kunt u uw antwoord toelichten?<text:note text:id="ftn3" text:note-class="footnote"><text:note-citation text:label="3 ">3 </text:note-citation><text:note-body><text:p text:style-name="P3">https://www.nrc.nl/nieuws/2017/06/21/hoger-loon-ambtenaar-helpt-iedereen-11183773-a1563826</text:p></text:note-body></text:note></text:p>
      <text:p text:style-name="P1">Antwoord 8</text:p>
      <text:p text:style-name="Basis">Vorig jaar is 300 miljoen euro uitgetrokken om te zorgen dat er ruimte is voor een loonsverhoging voor ambtenaren. Hierdoor zijn ambtenaren van de nullijn af. De loonstijging in de sector overheid is in principe gebaseerd op de referentiesystematiek en volgt de marktsector.</text:p>
      <text:p text:style-name="P1">Vraag 9</text:p>
      <text:p text:style-name="Basis">Welke invloed heeft het feit dat een steeds groter deel van de totale koek naar (aandeelhouders van) bedrijven gaat op het niveau van de investeringen door bedrijven? Kunt u uw antwoord onderbouwen met cijfers?</text:p>
      <text:p text:style-name="P1">Antwoord 9</text:p>
      <text:p text:style-name="Basis">Enerzijds leidt een hogere winstgevendheid van bedrijven tot een hoger rendement op investeringen en tot grotere financieringsruimte voor bedrijven, wat in theorie leidt tot een hoger niveau van bedrijfsinvesteringen. Anderzijds leidt een lagere AIQ mogelijk tot minder vraag naar goederen en diensten vanuit huishoudens, wat op termijn juist kan leiden tot lagere bedrijfswinsten en dus een lagere vraag naar investeringen. Het is niet duidelijk welk effect doorslaggevend is.</text:p>
      <text:p text:style-name="P1">Vraag 10</text:p>
      <text:p text:style-name="Basis">Hoe verklaart u dat, ondanks een verdubbeling van de winstquote sinds 1995, de investeringsquote nu lager ligt dan in 1995?</text:p>
      <text:p text:style-name="P1">Antwoord 10</text:p>
      <text:p text:style-name="Basis">Hiervoor verwijs ik u graag naar het antwoord op vraag 3 van eerdere Kamervragen van de leden Leijten en Hijink (beiden SP) met kenmerk (Aanhangsel Handelingen, vergaderjaar 2016–2017, nr. 1937), die de Minister van Financiën mede namens de Minister van Economische Zaken op 23 mei jl. naar de Tweede Kamer heeft verstuu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3</text:page-number></text:p>
      </style:footer>
    </style:master-page>
    <style:master-page style:name="Landscape" style:page-layout-name="Mpm2">
      <style:footer>
        <text:p text:style-name="Footer">Tweede Kamer, vergaderjaar 2016-2017,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Leijten en Jasper van Dijk over het bericht dat werkenden een steeds kleiner deel van de koek krijgen</dc:title>
    <dc:language>nl</dc:language>
    <meta:document-statistic meta:table-count="1" meta:image-count="0" meta:object-count="0" meta:page-count="3" meta:paragraph-count="50" meta:word-count="1254" meta:character-count="8194"/>
    <dc:date>2017-08-30T14:10:08.38</dc:date>
    <dc:creator>Herman Firing</dc:creator>
    <meta:editing-duration>PT14S</meta:editing-duration>
    <meta:editing-cycles>1</meta:editing-cycles>
    <meta:user-defined meta:name="DC.title">Antwoord op vragen van de leden Leijten en Jasper van Dijk over het bericht dat werkenden een steeds kleiner deel van de koek krijgen</meta:user-defined>
    <meta:user-defined meta:name="DCTERMS.W3CDTF/DCTERMS.available">2017-08-30</meta:user-defined>
    <meta:user-defined meta:name="DCTERMS.W3CDTF/DCTERMS.issued">2017-08-28</meta:user-defined>
    <meta:user-defined meta:name="DCTERMS.W3CDTF/OVERHEIDop.datumOntvangst">2017-08-2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Organisatie en beleid</meta:user-defined>
    <meta:user-defined meta:name="OVERHEIDop.AanhangselTypen/DC.type" meta:value-type="string">Antwoord</meta:user-defined>
    <meta:user-defined meta:name="OVERHEIDop.ParlID/DC.identifier" meta:value-type="string">ah-tk-20162017-2543</meta:user-defined>
    <meta:user-defined meta:name="OVERHEIDop.Parlementair/DC.type" meta:value-type="string">Aanhangsel van de Handelingen</meta:user-defined>
    <meta:user-defined meta:name="OVERHEIDop.aanhangselNummer" meta:value-type="string">2543</meta:user-defined>
    <meta:user-defined meta:name="OVERHEIDop.indiener" meta:value-type="string">J.J. (Jasper) van Dijk</meta:user-defined>
    <meta:user-defined meta:name="OVERHEIDop.ontvanger" meta:value-type="string">L.F. Asscher</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09214</meta:user-defined>
  </office:meta>
</office:document-meta>
</file>