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1</text:p>
      <text:p text:style-name="ifm_p_font.roman_mt.3.76mm_ifm">Vragen van het lid <text:span text:style-name="ifm_span_font.bold_ifm">Karabulut</text:span> (SP) aan de Ministers van Veiligheid en Justitie, van Buitenlandse Zaken en van Binnenlandse Zaken en Koninkrijksrelaties over <text:span text:style-name="ifm_span_font.italic_ifm">activiteiten van de Turkse inlichtingendienst in Nederland</text:span> (ingezonden 12 juli 2017).</text:p>
      <text:p text:style-name="ifm_p_font.roman_mt.3.76mm_ifm">Antwoord van Minister <text:span text:style-name="ifm_span_font.bold_ifm">Blok</text:span> (Veiligheid en Justitie), mede namens de Ministers van Buitenlandse Zaken en van Binnenlandse Zaken en Koninkrijksrelaties (ontvangen 25 augustus 2017).</text:p>
      <text:p text:style-name="ifm_p_mt.3.76mm_ifm">Vraag 1</text:p>
      <text:p text:style-name="ifm_p_ifm">Kent u het bericht «Agenten Erdogan in Den Haag»?<text:note text:id="ID-2017Z10319-d37e58" text:note-class="footnote"><text:note-citation text:label="1 ">1</text:note-citation><text:note-body><text:p text:style-name="ifm_p_font.normal_size.6.93pt_mt..5mm_indent.-0.1161in_mleft.0.1161in_ifm">Agenten Erdogan in Den Haag, De Telegraaf, 10 juli 2017</text:p></text:note-body></text:note></text:p>
      <text:p text:style-name="ifm_p_mt.3.76mm_ifm">Antwoord 1</text:p>
      <text:p text:style-name="ifm_p_ifm">De Nederlandse regering heeft kennisgenomen van dit bericht.</text:p>
      <text:p text:style-name="ifm_p_mt.3.76mm_ifm">Vraag 5</text:p>
      <text:p text:style-name="ifm_p_ifm">Is het waar dat het Franse Openbaar Ministerie stelt dat de dader van de moord op drie Koerdische vrouwen in Parijs in 2013 contact had met de Turkse inlichtingendienst? Wat zijn hier de feiten?</text:p>
      <text:p text:style-name="ifm_p_mt.3.76mm_ifm">Antwoord 5</text:p>
      <text:p text:style-name="ifm_p_ifm">Het Franse Openbaar Ministerie behoort niet tot mijn verantwoordelijkheid. Ik kan u hier dus niet over informeren.</text:p>
      <text:p text:style-name="ifm_p_mt.3.76mm_ifm">Vraag 2, 3, 4, 6</text:p>
      <text:p text:style-name="ifm_p_ifm">Kunt u bevestigen dat in een conversatie tussen twee Turkse spionnen Den Haag wordt aangeduid als een commandocentrum voor de Turkse inlichtingendienst? Zo nee, waarom niet?</text:p>
      <text:p text:style-name="ifm_p_ifm">Kunt u bevestigen dat de Turkse geheime dienst zich vanuit Nederland bezighoudt met het opstellen van lijsten van Koerdische activisten die moeten worden uitgeschakeld? Zo nee, waarom niet? Gaat het hier, zoals in het bericht wordt genoemd, om dodenlijsten?</text:p>
      <text:p text:style-name="ifm_p_ifm">Welk beeld heeft u van de activiteiten van de Turkse inlichtingendienst in Nederland en andere EU-landen? Hoe ver reikt dit?</text:p>
      <text:p text:style-name="ifm_p_ifm">Deelt u de mening dat het volstrekt onacceptabel is als de Turkse inlichtingendienst in Nederland actief is om tegenstanders van de Turkse regering in kaart te brengen en mogelijk zelfs uit te schakelen? Wat onderneemt u om aan deze praktijk een einde te maken?</text:p>
      <text:p text:style-name="ifm_p_mt.3.76mm_ifm">Antwoord 2, 3, 4, 6</text:p>
      <text:p text:style-name="ifm_p_ifm">Het is buitenlandse inlichtingen- en veiligheidsdiensten niet toegestaan activiteiten in Nederland te ontplooien zonder toestemming van de Nederlandse overheid. Wanneer er ernstige vermoedens zijn van illegale en/of heimelijke activiteiten kunnen de politie en/of de AIVD/MIVD onderzoek doen. Over onderzoek naar dergelijke activiteiten van buitenlandse inlichtingen- en veiligheidsdiensten kunnen in het openbaar geen mededelingen worden gedaan. Indien geconstateerd wordt dat een buitenlandse mogendheid zonder toestemming inlichtingenactiviteiten verricht op Nederlands grondgebied treft de Nederlandse regering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activiteiten van de Turkse inlichtingendienst in Nederland</dc:title>
    <meta:user-defined meta:name="OVERHEIDop.ParlID/DC.identifier">ah-tk-20162017-2541</meta:user-defined>
    <meta:user-defined meta:name="OVERHEIDop.vraagnummer">2017Z10319</meta:user-defined>
    <meta:user-defined meta:name="OVERHEIDop.aanhangselNummer">254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6-2017</meta:user-defined>
    <meta:user-defined meta:name="DCTERMS.W3CDTF/OVERHEIDop.datumOntvangst">2017-08-25</meta:user-defined>
    <meta:user-defined meta:name="OVERHEID.StatenGeneraal/DC.creator">Tweede Kamer der Staten-Generaal</meta:user-defined>
    <dc:language>nl</dc:language>
    <meta:user-defined meta:name="DCTERMS.alternative"/>
    <meta:user-defined meta:name="DC.title">Antwoord op vragen van het lid Karabulut over activiteiten van de Turkse inlichtingendienst in Nederland</meta:user-defined>
    <meta:user-defined meta:name="DCTERMS.W3CDTF/DCTERMS.available">2017-08-30</meta:user-defined>
    <meta:user-defined meta:name="OVERHEIDop.publicationName">Kamervragen (Aanhangsel)</meta:user-defined>
    <meta:user-defined meta:name="OVERHEID.Organisatietype/OVERHEID.organisationType">staten generaal</meta:user-defined>
    <meta:user-defined meta:name="DCTERMS.W3CDTF/DCTERMS.issued">2017-08-2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