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7</text:p>
      <text:p text:style-name="ifm_p_font.roman_mt.3.76mm_ifm">Vragen van de leden <text:span text:style-name="ifm_span_font.bold_ifm">Peters</text:span> en <text:span text:style-name="ifm_span_font.bold_ifm">Van Toorenburg</text:span> (beiden CDA) aan de Minister van Veiligheid en Justitie over <text:span text:style-name="ifm_span_font.italic_ifm">jongeren die van de jeugdrechter verplicht therapie moeten volgen, maar langdurig op een wachtlijst terecht komen</text:span> (ingezonden 2 augustus 2017).</text:p>
      <text:p text:style-name="ifm_p_font.roman_mt.3.76mm_ifm">Mededeling van Minister <text:span text:style-name="ifm_span_font.bold_ifm">Blok</text:span> (Veiligheid en Justitie) (ontvangen 25 augustus 2017).</text:p>
      <text:p text:style-name="ifm_p_mt.3.76mm_ifm">Vraag 1</text:p>
      <text:p text:style-name="ifm_p_ifm">Heeft u kennis genomen van het bericht<text:note text:id="ID-2017Z10650-d37e60" text:note-class="footnote"><text:note-citation text:label="1 ">1</text:note-citation><text:note-body><text:p text:style-name="ifm_p_font.normal_size.6.93pt_mt..5mm_indent.-0.1161in_mleft.0.1161in_ifm">Volkskrant, «bevel rechter leidt niet tot snelle hulp jongere», 1 augustus 2017</text:p></text:note-body></text:note> waarin aangetoond wordt dat jongeren van de jeugdrechter verplicht therapie moeten volgen, maar daar veel te lang (soms wel een jaar) op moeten wachten?</text:p>
      <text:p text:style-name="ifm_p_mt.3.76mm_ifm">Vraag 2</text:p>
      <text:p text:style-name="ifm_p_ifm">Deelt u de conclusie dat een veroordeling door de jeugdrechter blijkbaar geen garantie is voor een daadwerkelijke plaatsing in therapie?</text:p>
      <text:p text:style-name="ifm_p_mt.3.76mm_ifm">Vraag 3</text:p>
      <text:p text:style-name="ifm_p_ifm">Deelt u de conclusie van de Vereniging van Nederlandse Gemeenten (VNG) die in een reactie aangeeft dat dit komt omdat jeugdrechters zeer specifieke trajecten opleggen aan jeugddelinquenten en niet op de hoogte zijn van contracten die gemeenten hebben en eventuele wachtlijsten bij instellingen?</text:p>
      <text:p text:style-name="ifm_p_mt.3.76mm_ifm">Vraag 4</text:p>
      <text:p text:style-name="ifm_p_ifm">Verwacht u dat met het feit dat in de regio Midden-Nederland het Openbaar Ministerie, Jeugdreclassering, Raad voor de Kinderbescherming en gemeenten na de zomer met elkaar in overleg gaan, het probleem uit de wereld zal zijn? Zo ja, hoe gaat u dat monitoren en hoe houdt u ons op de hoogte? Zo nee, wat gaat u doen om dit langer bestaande probleem op te lossen?</text:p>
      <text:p text:style-name="ifm_p_mt.3.76mm_ifm">Vraag 5</text:p>
      <text:p text:style-name="ifm_p_ifm">Hoe gaat u er voor zorgen dat ook de andere regio’s de zelfde problemen worden opgelost?</text:p>
      <text:h text:style-name="ifm_p_font.bold_mt.5.08mm_page.keep-with-next_ifm" text:outline-level="2">Mededeling</text:h>
      <text:p text:style-name="ifm_p_mt.4.23mm_ifm">Hierbij deel ik u mede dat de schriftelijke vragen van de leden Peters en Van Toorenburg (beiden CDA) van uw Kamer aan de Minister van Veiligheid en Justitie over jongeren die van de jeugdrechter verplicht therapie moeten volgen, maar langdurig op een wachtlijst terecht komen (ingezonden 2 augustus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eters en Van Toorenburg over jongeren die van de jeugdrechter verplicht therapie moeten volgen, maar langdurig op een wachtlijst terecht komen</dc:title>
    <meta:user-defined meta:name="OVERHEIDop.ParlID/DC.identifier">ah-tk-20162017-2537</meta:user-defined>
    <meta:user-defined meta:name="OVERHEIDop.vraagnummer">2017Z10650</meta:user-defined>
    <meta:user-defined meta:name="OVERHEIDop.aanhangselNummer">2537</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W.P.H.J. Peters</meta:user-defined>
    <meta:user-defined meta:name="OVERHEIDop.ontvanger">S.A. Blok</meta:user-defined>
    <meta:user-defined meta:name="OVERHEIDop.vergaderjaar">2016-2017</meta:user-defined>
    <meta:user-defined meta:name="DCTERMS.W3CDTF/OVERHEIDop.datumOntvangst">2017-08-25</meta:user-defined>
    <meta:user-defined meta:name="OVERHEID.StatenGeneraal/DC.creator">Tweede Kamer der Staten-Generaal</meta:user-defined>
    <dc:language>nl</dc:language>
    <meta:user-defined meta:name="DCTERMS.alternative"/>
    <meta:user-defined meta:name="DC.title">Uitstel beantwoording vragen van de leden Peters en Van Toorenburg over jongeren die van de jeugdrechter verplicht therapie moeten volgen, maar langdurig op een wachtlijst terecht komen</meta:user-defined>
    <meta:user-defined meta:name="DCTERMS.W3CDTF/DCTERMS.available">2017-08-30</meta:user-defined>
    <meta:user-defined meta:name="OVERHEIDop.publicationName">Kamervragen (Aanhangsel)</meta:user-defined>
    <meta:user-defined meta:name="OVERHEID.Organisatietype/OVERHEID.organisationType">staten generaal</meta:user-defined>
    <meta:user-defined meta:name="DCTERMS.W3CDTF/DCTERMS.issued">2017-08-2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