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5</text:p>
      <text:p text:style-name="ifm_p_font.roman_mt.3.76mm_ifm">Vragen van de leden <text:span text:style-name="ifm_span_font.bold_ifm">De Roon</text:span>, <text:span text:style-name="ifm_span_font.bold_ifm">De Graaf</text:span> en <text:span text:style-name="ifm_span_font.bold_ifm">Wilders</text:span> (allen PVV) aan de Ministers van Buitenlandse Zaken, van Veiligheid en Justitie en van Binnenlandse Zaken en Koninkrijksrelaties over <text:span text:style-name="ifm_span_font.italic_ifm">beschermde identiteit voor teruggekeerde Zweedse jihadisten</text:span> (ingezonden 29 juni 2017).</text:p>
      <text:p text:style-name="ifm_p_font.roman_mt.3.76mm_ifm">Antwoord van Minister <text:span text:style-name="ifm_span_font.bold_ifm">Koenders</text:span> (Buitenlandse Zaken) en van Minister Blok (Veiligheid en Justitie), mede namens de Minister van Binnenlandse Zaken en Koninkrijksrelaties (ontvangen 25 augustus 2017)</text:p>
      <text:p text:style-name="ifm_p_mt.3.76mm_ifm">Vraag 1</text:p>
      <text:p text:style-name="ifm_p_ifm">Klopt de berichtgeving dat teruggekeerde Zweedse jihadisten een beschermde identiteit krijgen om hun «reïntegratie in de samenleving te bevorderen»?<text:note text:id="ID-2017Z09344-d37e63" text:note-class="footnote"><text:note-citation text:label="1 ">1</text:note-citation><text:note-body><text:p text:style-name="ifm_p_font.normal_size.6.93pt_mt..5mm_indent.-0.1161in_mleft.0.1161in_ifm">https://clarionproject.org/returning-jihadis-given-protected-identities/</text:p><text:p text:style-name="ifm_p_font.normal_size.6.93pt_indent.-0.1161in_mleft.0.1161in_ifm">en</text:p><text:p text:style-name="ifm_p_font.normal_size.6.93pt_indent.-0.1161in_mleft.0.1161in_ifm">http://www.expressen.se/nyheter/hundratals-svenskar-akte-till-kriget-for-att-slass-for-is--sa-lever-atervandarn/</text:p><text:p text:style-name="ifm_p_font.normal_size.6.93pt_indent.-0.1161in_mleft.0.1161in_ifm">(Engelse vertaling: https://translate.google.com/translate?depth=2&amp;hl=en&amp;prev=search&amp;rurl=translate.google.com&amp;sl=sv&amp;sp=nmt4&amp;u=http://www.expressen.se/nyheter/hundratals-svenskar-akte-till-kriget-for-att-slass-for-is--sa-lever-atervandarn/)</text:p></text:note-body></text:note> Hoeveel personen betreft dit?</text:p>
      <text:p text:style-name="ifm_p_mt.3.76mm_ifm">Antwoord 1</text:p>
      <text:p text:style-name="ifm_p_ifm">Nee, deze berichtgeving klopt niet. Uit navraag bij de Zweedse autoriteiten blijkt dat de Zweedse overheid geen beleid voert waarbij Zweedse uitreizigers bij terugkeer een nieuwe identiteit krijgen. In algemene zin geldt dat een Zweedse burger die bedreigd wordt, aan de overheid kan verzoeken om afscherming van de privégegevens. De politie beoordeelt of de bedreiging dusdanig is dat afscherming van privégegevens gerechtvaardigd is. Privégegevens kunnen vervolgens worden afgeschermd van in Zweden openbare registers, waardoor buitenstaanders geen toegang meer hebben tot privégegevens zoals adres, telefoonnummer, of kenteken van de auto. Aan de identiteit verandert dit echter niets, en aan de gegevens in de overheidsadministratie evenmin.</text:p>
      <text:p text:style-name="ifm_p_mt.3.76mm_ifm">Vraag 2, 3, 4, 5 en 7</text:p>
      <text:p text:style-name="ifm_p_ifm">Kunnen deze Zweedse jihadisten met hun nieuwe identiteit ongehinderd door de EU en dus ook door Nederland reizen? Kunnen zij zich in Nederland vestigen?</text:p>
      <text:p text:style-name="ifm_p_ifm">Zijn de Nederlandse veiligheids- en inlichtingendiensten op de hoogte van deze nieuwe identiteiten?</text:p>
      <text:p text:style-name="ifm_p_ifm">Hoe gaat u verhinderen dat deze jihadisten voet op Nederlandse bodem of op Nederlandse lucht- en scheepvaartuigen zetten?</text:p>
      <text:p text:style-name="ifm_p_ifm">Bent u in staat om de bewegingen van deze jihadisten in Europa te volgen?</text:p>
      <text:p text:style-name="ifm_p_ifm">Hoe gaat u Nederland beschermen tegen deze jihadisten?</text:p>
      <text:p text:style-name="ifm_p_mt.3.76mm_ifm">Antwoord 2, 3, 4, 5 en 7</text:p>
      <text:p text:style-name="ifm_p_ifm">Aangezien de berichtgeving niet juist is, zijn antwoorden op deze vragen niet van toepassing.</text:p>
      <text:p text:style-name="ifm_p_mt.3.76mm_ifm">Vraag 6</text:p>
      <text:p text:style-name="ifm_p_ifm">Deelt u de mening dat het blootstellen van Nederland aan terugkerende jihadisten – al of niet voorzien van een nieuwe identiteit – een krankzinnig idee is?</text:p>
      <text:p text:style-name="ifm_p_mt.3.76mm_ifm">Antwoord 6</text:p>
      <text:p text:style-name="ifm_p_ifm">Personen met de Nederlandse nationaliteit kunnen terugkeren naar Nederland. Indien uitreizigers/Syriëgangers terugkeren worden zij bij terugkeer aangehouden voor verhoor en indien mogelijk strafrechtelijk vervolgd. Daarnaast wordt in een multidisciplinair casusoverleg een inschatting van de dreiging gemaakt en een individueel plan van aanpak met toepasselijke interventies opgesteld. Er kunnen zwaarwegende redenen zijn dat legale terugkeer naar Nederland en het Schengengebied moet worden voorkomen. In die gevallen kan gebruik worden gemaakt van de mogelijkheid Nederlanderschap van uitreizigers met een dubbele nationaliteit in te trekken in het belang van de national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De Graaf en Wilders over beschermde identiteit voor teruggekeerde Zweedse jihadisten</dc:title>
    <meta:user-defined meta:name="OVERHEIDop.ParlID/DC.identifier">ah-tk-20162017-2535</meta:user-defined>
    <meta:user-defined meta:name="OVERHEIDop.vraagnummer">2017Z09344</meta:user-defined>
    <meta:user-defined meta:name="OVERHEIDop.aanhangselNummer">253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M. de Graaf</meta:user-defined>
    <meta:user-defined meta:name="OVERHEIDop.indiener">G. Wilders</meta:user-defined>
    <meta:user-defined meta:name="OVERHEIDop.ontvanger">S.A. Blok</meta:user-defined>
    <meta:user-defined meta:name="OVERHEIDop.ontvanger">A.G. Koenders</meta:user-defined>
    <meta:user-defined meta:name="OVERHEIDop.vergaderjaar">2016-2017</meta:user-defined>
    <meta:user-defined meta:name="DCTERMS.W3CDTF/OVERHEIDop.datumOntvangst">2017-08-25</meta:user-defined>
    <meta:user-defined meta:name="OVERHEID.StatenGeneraal/DC.creator">Tweede Kamer der Staten-Generaal</meta:user-defined>
    <dc:language>nl</dc:language>
    <meta:user-defined meta:name="DCTERMS.alternative"/>
    <meta:user-defined meta:name="DC.title">Antwoord op vragen van de leden De Roon, De Graaf en Wilders over beschermde identiteit voor teruggekeerde Zweedse jihadisten</meta:user-defined>
    <meta:user-defined meta:name="DCTERMS.W3CDTF/DCTERMS.available">2017-08-25</meta:user-defined>
    <meta:user-defined meta:name="OVERHEIDop.publicationName">Kamervragen (Aanhangsel)</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ntegratie</meta:user-defined>
    <meta:user-defined meta:name="OVERHEIDop.versieInformatie"/>
  </office:meta>
</office:document-meta>
</file>