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het lid <text:span text:style-name="ifm_span_font.bold_ifm">Van Raak</text:span> (SP) aan de Minister van Veiligheid en Justitie over <text:span text:style-name="ifm_span_font.italic_ifm">het bericht dat de brandweer bijna geen bevelvoerders meer heeft</text:span> (ingezonden 3 augustus 2017).</text:p>
      <text:p text:style-name="ifm_p_font.roman_mt.3.76mm_ifm">Antwoord van Minister <text:span text:style-name="ifm_span_font.bold_ifm">Blok</text:span> (Veiligheid en Justitie) (ontvangen 25 augustus 2017).</text:p>
      <text:p text:style-name="ifm_p_mt.3.76mm_ifm">Vraag 1</text:p>
      <text:p text:style-name="ifm_p_ifm">Erkent u dat het probleem met een tekort aan brandweervrijwilligers steeds groter wordt?<text:note text:id="ID-2017Z10668-d37e58" text:note-class="footnote"><text:note-citation text:label="1 ">1</text:note-citation><text:note-body><text:p text:style-name="ifm_p_font.normal_size.6.93pt_mt..5mm_indent.-0.1161in_mleft.0.1161in_ifm">http://www.gelderlander.nl/achterhoek/help-brandweer-heeft-bijna-geen-bevelvoerders-meer~a75cba3e/</text:p></text:note-body></text:note></text:p>
      <text:p text:style-name="ifm_p_mt.3.76mm_ifm">Antwoord 1</text:p>
      <text:p text:style-name="ifm_p_ifm">In de afgelopen periode is er door verschillende partijen aandacht besteed aan de beschikbaarheid van brandweervrijwilligers. Op dit moment lopen er twee onderzoeken die meer inzicht zullen geven in deze materie. De Inspectie Veiligheid en Justitie doet onderzoek naar de kwaliteit van de repressieve brandweerzorg. Beschikbaarheid van brandweerpersoneel is hierbij één van de onderwerpen. Daarnaast heeft het Veiligheidsberaad opdracht gegeven tot een onderzoek naar de beleving van het brandweerpersoneel en brandweerstatistiek.</text:p>
      <text:p text:style-name="ifm_p_ifm">De verwachting is dat deze onderzoeken dit najaar worden afgerond. Ik zal ze, zoals toegezegd tijdens het AO Nationale Veiligheid van 29 juni jl.(Kamerstuk 29 517, nr. 125), voor het einde van het jaar, aan uw Kamer zenden.</text:p>
      <text:p text:style-name="ifm_p_mt.3.76mm_ifm">Vraag 2 en 4</text:p>
      <text:p text:style-name="ifm_p_ifm">Vindt u nog steeds dat u onder het mom van «de veiligheidsregio is zelf verantwoordelijk voor zijn personeelsbeleid»<text:note text:id="ID-2017Z10668-d37e72" text:note-class="footnote"><text:note-citation text:label="2 ">2</text:note-citation><text:note-body><text:p text:style-name="ifm_p_font.normal_size.6.93pt_mt..5mm_indent.-0.1161in_mleft.0.1161in_ifm">Handelingen II, vergaderjaar 2015–2016, nr. 43, item 2</text:p></text:note-body></text:note> niet in kunt grijpen, ook al kunnen daardoor ongelukken gebeuren? Zo nee, wat gaat u hierop ondernemen?</text:p>
      <text:p text:style-name="ifm_p_ifm">Deelt u de mening dat het te lang duurt en de veiligheid teveel in gevaar komt, nu het probleem van het tekort aan vrijwilligers al meer dan twee jaar speelt? Zo ja, wat gaat u daarop als stelselverantwoordelijke op ondernemen?<text:note text:id="ID-2017Z10668-d37e93" text:note-class="footnote"><text:note-citation text:label="3 ">3</text:note-citation><text:note-body><text:p text:style-name="ifm_p_font.normal_size.6.93pt_mt..5mm_indent.-0.1161in_mleft.0.1161in_ifm">https://www.bnr.nl/nieuws/10021117/tekort-bij-vrijwillige-brandweer-leidt-tot-onveilige-situaties</text:p></text:note-body></text:note></text:p>
      <text:p text:style-name="ifm_p_mt.3.76mm_ifm">Antwoord 2 en 4</text:p>
      <text:p text:style-name="ifm_p_ifm">De besturen van de veiligheidsregio’s zijn verantwoordelijk voor een adequate organisatie van de brandweerzorg. Daartoe behoort ook de personele invulling en inzet van vrijwillig en/ of beroepspersoneel. Zij bepalen het gewenste niveau en wat hiervoor nodig is aan personeel en materieel. Het is dan ook aan de besturen van de regio’s om oplossingen te zoeken als dat nodig is naar aanleiding van een eventuele afname van vrijwilligers in de regio.</text:p>
      <text:p text:style-name="ifm_p_ifm">Ik ben verantwoordelijk voor het stelsel van de veiligheidsregio’s. De Inspectie Veiligheid en Justitie houdt namens mij toezicht op de taakuitvoering van de veiligheidsregio’s, waaronder de brandweerzorg.</text:p>
      <text:p text:style-name="ifm_p_mt.3.76mm_ifm">Vraag 3</text:p>
      <text:p text:style-name="ifm_p_ifm">Bent u nog steeds in gesprek met de Vakvereniging Vrijwillige Brandweer, zoals u heeft toegezegd in het eerder aangehaalde vragenuur? Zo ja, wat is daar uitgekomen? Zo nee, bent u bereid opnieuw het gesprek aan te gaan?</text:p>
      <text:p text:style-name="ifm_p_mt.3.76mm_ifm">Antwoord 3</text:p>
      <text:p text:style-name="ifm_p_ifm">Ik spreek jaarlijks met de vakorganisaties, waaronder ook de Vakvereniging Brandweer Vrijwilligers. Dit is voor mij een zeer waardevol overleg omdat ik op deze manier de kans krijg geïnformeerd te worden over de signalen en zorgen die spelen onder het brandweerpersoneel, beroeps en vrijwilliger. Bij dit overleg sluiten ook de portefeuillehouder Brandweer vanuit het Veiligheidsberaad en de voorzitter Brandweer Nederland aan.</text:p>
      <text:p text:style-name="ifm_p_ifm">Zoals toegezegd in het betreffende vragenuur heb ik in maart 2016 met de Vakvereniging Brandweer Vrijwilligers gesproken. Hierbij is gesproken over een aantal actuele dossiers, waaronder het aantal vrijwilligers bij de brandweer. Na dit overleg heb ik bij het Veiligheidsberaad – als vertegenwoordiger van de verantwoordelijke werkgevers – om aandacht voor dit onderwerp gevraagd. Overigens is de Vakvereniging door het Veiligheidsberaad mede betrokken bij de opzet van het genoemde onderzoek naar de beleving van brandweerpersoneel en brandweerstatistiek.</text:p>
      <text:p text:style-name="ifm_p_mt.3.76mm_ifm">Vraag 5</text:p>
      <text:p text:style-name="ifm_p_ifm">Bent u bereid het stelsel van veiligheidsregio’s te herzien omdat het klaarblijkelijk de problemen niet oplost? Zo nee, waarom niet?</text:p>
      <text:p text:style-name="ifm_p_mt.3.76mm_ifm">Antwoord 5</text:p>
      <text:p text:style-name="ifm_p_ifm">In de kabinetsreactie op het rapport van de Evaluatiecommissie Wet veiligheidsregio’s en het brede stelsel van rampenbestrijding en crisisbeheersing (29 517, nr. 76) heeft mijn voorganger reeds aangegeven dat in 2019 de Wet veiligheidsregio’s opnieuw geëvalueerd zal worden. Ik acht het niet opportuun om op die evaluatie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brandweer bijna geen bevelvoerders meer heeft</dc:title>
    <meta:user-defined meta:name="OVERHEIDop.ParlID/DC.identifier">ah-tk-20162017-2533</meta:user-defined>
    <meta:user-defined meta:name="OVERHEIDop.vraagnummer">2017Z10668</meta:user-defined>
    <meta:user-defined meta:name="OVERHEIDop.aanhangselNummer">253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Antwoord op vragen van het lid Van Raak over het bericht dat de brandweer bijna geen bevelvoerders meer heeft</meta:user-defined>
    <meta:user-defined meta:name="DCTERMS.W3CDTF/DCTERMS.available">2017-08-25</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