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Van Raak</text:span> (SP) aan de Ministers van Binnenlandse Zaken en Koninkrijksrelaties en van Veiligheid en Justitie over <text:span text:style-name="ifm_span_font.italic_ifm">twijfelachtig recherchewerk brengt brugwachter aan de afgrond</text:span> (ingezonden 26 juli 2017).</text:p>
      <text:p text:style-name="ifm_p_font.roman_mt.3.76mm_ifm">Antwoord van Minister <text:span text:style-name="ifm_span_font.bold_ifm">Plasterk</text:span> (Binnenlandse Zaken en Koninkrijksrelaties), mede namens de Minister van Veiligheid en Justitie (ontvangen 24 augustus 2017)</text:p>
      <text:p text:style-name="ifm_p_mt.3.76mm_ifm">Vraag 1</text:p>
      <text:p text:style-name="ifm_p_ifm">Bent u op de hoogte van het feit dat gemeenten en provincies externe particuliere veiligheidsbureaus inschakelen voor integriteitsonderzoeken?<text:note text:id="ID-2017Z10588-d37e58" text:note-class="footnote"><text:note-citation text:label="1 ">1</text:note-citation><text:note-body><text:p text:style-name="ifm_p_font.normal_size.6.93pt_mt..5mm_indent.-0.1161in_mleft.0.1161in_ifm">https://www.nrc.nl/nieuws/2017/07/12/twijfelachtig-recherchewerk-brengt-een-brugwachter-aan-de-afgrond-11957015-a1566483</text:p></text:note-body></text:note></text:p>
      <text:p text:style-name="ifm_p_mt.3.76mm_ifm">Antwoord 1</text:p>
      <text:p text:style-name="ifm_p_ifm">Ja.</text:p>
      <text:p text:style-name="ifm_p_mt.3.76mm_ifm">Vraag 2</text:p>
      <text:p text:style-name="ifm_p_ifm">Waarom wordt er door gemeenten en provincies voor gekozen om externe particuliere bureaus hiervoor in te huren en worden dit soort onderzoeken niet door overheidsdiensten zelf gedaan?</text:p>
      <text:p text:style-name="ifm_p_mt.3.76mm_ifm">Antwoord 2</text:p>
      <text:p text:style-name="ifm_p_ifm">Gemeenten en provincies zijn zelf verantwoordelijk voor het besluit al dan niet gebruik te maken van een extern particulier bureau voor de uitvoering van een integriteitsonderzoek. In 2013 is in opdracht van BZK een verkennend onderzoek naar knelpunten en oplossingen bij integriteitsonderzoek in Nederland uitgevoerd <text:note text:id="ID-2531-d37e55" text:note-class="footnote"><text:note-citation text:label="2 ">2</text:note-citation><text:note-body><text:p text:style-name="ifm_p_font.normal_size.6.93pt_mt..5mm_indent.-0.1161in_mleft.0.1161in_ifm">«Omwille van geloofwaardigheid, een verkennend onderzoek naar knelpunten en oplossingen bij integriteitsonderzoek in Nederland, Tilburg 2013; Kamerstuk 28 844, nr. 75</text:p></text:note-body></text:note>. Over de uitkomsten van dit onderzoek heb ik in 2014 onder andere enkele koepelorganisaties geconsulteerd.<text:note text:id="ID-2531-d37e63" text:note-class="footnote"><text:note-citation text:label="3 ">3</text:note-citation><text:note-body><text:p text:style-name="ifm_p_font.normal_size.6.93pt_mt..5mm_indent.-0.1161in_mleft.0.1161in_ifm">Kamerstuk 28 844, nr. 78</text:p></text:note-body></text:note> Uit de consultatie bleek o.a. dat juist de waarde van het maken van eigen keuzes over de wijze van onderzoek doen en de gewenste onderzoeksinstantie werd onderstreept.</text:p>
      <text:p text:style-name="ifm_p_ifm">Uit het onderzoek uit 2013 blijkt dat het gebruik van een extern particulier bureau gezien kan worden als één van de opties voor uitvoering van integriteitsonderzoek, naast bijvoorbeeld een ad hoc onderzoekscommissie of de inzet van een interne onderzoeksinstantie. De keuze voor een onderzoeksinstantie en het type onderzoek vloeit onder meer voort uit de specifieke context, de onderzoeksvraag en de benodigde expertise. Naast deze algemene kanttekeningen blijkt uit voornoemd onderzoek dat er legitieme redenen kunnen zijn om te kiezen voor het inschakelen van een extern particulier bureau. Niet elk bestuursorgaan beschikt te allen tijde over de benodigde capaciteit en expertise om het onderzoek binnen de eigen organisatie uit te laten voeren, zonder dat de kwaliteit en onafhankelijkheid van het onderzoek in het geding komen. Voor een objectief onderzoek is persoonlijke distantie tussen het subject van onderzoek en de onderzoeker(s) noodzakelijk, zeker bij kleinere organisaties kan dit de reden zijn om een externe partij in te schakelen. Navraag bij onder andere IPO leert dat deze overwegingen onverminderd actueel zijn.</text:p>
      <text:p text:style-name="ifm_p_mt.3.76mm_ifm">Vraag 3</text:p>
      <text:p text:style-name="ifm_p_ifm">Aan welke eisen moeten deze bureaus voldoen?</text:p>
      <text:p text:style-name="ifm_p_mt.3.76mm_ifm">Antwoord 3</text:p>
      <text:p text:style-name="ifm_p_ifm">In de Wet particuliere beveiligingsorganisaties en recherchebureaus (WPBR) is bepaald dat een recherchebureau over een vergunning moet beschikken om recherchewerkzaamheden te mogen verrichten. Een vergunning wordt volgens de WPBR verleend indien, gelet op de voornemens en antecedenten van de aanvrager of van de personen die het beleid van de aanvrager bepalen, naar redelijke verwachting zal worden voldaan aan de bij of krachtens de WPBR gestelde regels en ook overigens zal worden gehandeld in overeenstemming met hetgeen van een goede beveiligingsorganisatie of een goed recherchebureau in het maatschappelijk verkeer mag worden verwacht.</text:p>
      <text:p text:style-name="ifm_p_ifm">Voorts is bepaald dat zowel voor (feitelijk) leidinggevenden als voor particuliere onderzoekers toestemming dient te worden verkregen van respectievelijk de Minister van Veiligheid en Justitie en van de Korpschef, alvorens werkzaamheden als leidinggevende van een particulier recherchebureau dan wel als particulier rechercheur te mogen verrichten.</text:p>
      <text:p text:style-name="ifm_p_ifm">Zowel in de WPBR als in de Regeling particuliere beveiligingsorganisaties en recherchebureaus (RPBR) worden eisen gesteld aan onder andere de inrichting en het personeel van beveiligingsorganisaties en recherchebureaus. Zo zal het personeel betrouwbaar en bekwaam moeten zijn, en dient elk recherchebureau een (privacy)gedragscode vast te stellen en na te leven, welke identiek is aan het in bijlage 6 bij de RPBR vastgestelde model.</text:p>
      <text:p text:style-name="ifm_p_ifm">Het Ministerie van Veiligheid en Justitie heeft de <text:span text:style-name="ifm_span_font.italic_ifm">factsheet</text:span>«Vergunningsplicht recherchewerkzaamheden» opgesteld waarmee nagegaan kan worden wanneer een bureau als recherchebureau wordt aangemerkt en derhalve over een vergunning dient te beschikken.</text:p>
      <text:p text:style-name="ifm_p_mt.3.76mm_ifm">Vraag 4</text:p>
      <text:p text:style-name="ifm_p_ifm">Mogen door particulieren peilers onder een auto worden geplaatst van verdacht overheidspersoneel, zoals beschreven in het artikel? Zo ja, vindt u dat acceptabel? Zo nee, waarom wordt er geen onderzoek naar het betreffende bureau verricht?</text:p>
      <text:p text:style-name="ifm_p_mt.3.76mm_ifm">Antwoord 4</text:p>
      <text:p text:style-name="ifm_p_ifm">In de in het antwoord op vraag 3 genoemde model privacygedragscode voor particuliere onderzoeksbureaus – waarin de normen van de Wet bescherming persoonsgegevens specifiek voor de sector particuliere onderzoeksbureaus staan beschreven – zijn onder andere normen opgenomen ten aanzien van het verrichten van observaties. Het volgen van een auto door middel van een peilbaken is slechts toegestaan indien het gaat om bedrijfsvoertuigen en privévoertuigen die door de onderzochte persoon bedrijfsmatig worden gebruikt en het is verder beperkt tot die tijden die relevant zijn voor de onderzoeksopdracht.</text:p>
      <text:p text:style-name="ifm_p_mt.3.76mm_ifm">Vraag 5</text:p>
      <text:p text:style-name="ifm_p_ifm">Maakt de landelijke overheid ook gebruik van externe, particuliere bureaus? Zo ja, bent u bereid daarmee te stoppen?</text:p>
      <text:p text:style-name="ifm_p_mt.3.76mm_ifm">Antwoord 5</text:p>
      <text:p text:style-name="ifm_p_ifm">Ja. Het beeld is echter divers. Sommige onderdelen van de rijksoverheid beschikken over eigen onderzoekscapaciteit. Als sprake is van de inzet van een particulier bureau spelen dezelfde overwegingen een rol zoals beschreven bij het antwoord op vraag 2: capaciteit, expertise en onafhankelijkheid. Uitgangspunt is dat bij voorkeur onderzoek in eigen beheer wordt uitgevoerd, maar als de kwaliteit of onafhankelijkheid van een onderzoek in het geding komen, wordt het onderzoek uit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twijfelachtig recherchewerk brengt brugwachter aan de afgrond</dc:title>
    <meta:user-defined meta:name="OVERHEIDop.ParlID/DC.identifier">ah-tk-20162017-2531</meta:user-defined>
    <meta:user-defined meta:name="OVERHEIDop.vraagnummer">2017Z10588</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het lid Van Raak over twijfelachtig recherchewerk brengt brugwachter aan de afgrond</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