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ericht «Tekort aan handjes: zorg smeekt ontslagen werknemers terug te keren»</text:span> (ingezonden 7 augustus 2017).</text:p>
      <text:p text:style-name="ifm_p_font.roman_mt.3.76mm_ifm">Antwoord van Staatssecretaris <text:span text:style-name="ifm_span_font.bold_ifm">Van Rijn</text:span> (Volksgezondheid, Welzijn en Sport) (ontvangen 24 augustus 2017)</text:p>
      <text:p text:style-name="ifm_p_mt.3.76mm_ifm">Vraag 1</text:p>
      <text:p text:style-name="ifm_p_ifm">Bent u bekend met het bericht «Tekort aan handjes: zorg smeekt ontslagen werknemers terug te keren»?<text:note text:id="ID-2017Z10696-d37e61" text:note-class="footnote"><text:note-citation text:label="1 ">1</text:note-citation><text:note-body><text:p text:style-name="ifm_p_font.normal_size.6.93pt_mt..5mm_indent.-0.1161in_mleft.0.1161in_ifm">AD, 4 augustus 2017</text:p></text:note-body></text:note></text:p>
      <text:p text:style-name="ifm_p_mt.3.76mm_ifm">Antwoord 1</text:p>
      <text:p text:style-name="ifm_p_ifm">Ja.</text:p>
      <text:p text:style-name="ifm_p_mt.3.76mm_ifm">Vraag 2</text:p>
      <text:p text:style-name="ifm_p_ifm">Hoe kan het, gezien dat de afgelopen jaren tienduizenden werknemers onnodig zijn ontslagen door uw beleid, dat er alleen maar naar de harde euro's is gekeken die zonodig bezuinigd moesten worden en niet naar de gevolgen, waar meerdere malen voor gewaarschuwd is?</text:p>
      <text:p text:style-name="ifm_p_mt.3.76mm_ifm">Antwoord 2</text:p>
      <text:p text:style-name="ifm_p_ifm">De afgelopen jaren heeft het kabinet noodzakelijke hervormingen doorgevoerd, omdat de eisen die we stellen aan de organisatie van de zorg veranderden en de zorg harder groeide dan we als maatschappij aan konden. Het beter, efficiënter en goedkoper organiseren van de langdurige zorg en ondersteuning heeft ook tot verlies van werkgelegenheid geleid.</text:p>
      <text:p text:style-name="ifm_p_ifm">Het Kabinet heeft de afgelopen jaren – veelal samen met werkgevers, werknemers en gemeenten – verschillende maatregelen genomen om deze transitie op de arbeidsmarkt op een verantwoorde manier te laten plaatsvinden. Daarbij heeft het kabinet ingezet op het voorkomen van onnodige ontslagen en daar waar ontslag onvermijdelijk was, mensen zo goed mogelijk naar een andere baan helpen. Denk hierbij onder andere aan de regionale sectorplannen, waarbij werknemers in de zorg zijn om- en bijgeschoold zodat ze beter in staat zijn in te spelen op de veranderingen in de zorg. Een ander voorbeeld is de huishoudelijke hulp toelage, de code verantwoord marktgedrag thuisondersteuning en het akkoord van 4 december met vakbonden en gemeenten.</text:p>
      <text:p text:style-name="ifm_p_mt.3.76mm_ifm">Vraag 3 en 4</text:p>
      <text:p text:style-name="ifm_p_ifm">Is het niet van de zotte dat er eerst tienduizenden werknemers ontslagen worden en het doel nu is dat er dit jaar nog 200 vluchtelingen in de zorg gaan werken? Wie heeft dit doel gesteld en wat zegt dit over de kwaliteit van zorg?</text:p>
      <text:p text:style-name="ifm_p_ifm">Wie verzint dat mensen met een fysieke of geestelijke beperking actief worden benaderd om in de zorg te komen werken, terwijl er nog altijd wordt gesneden in verzorgenden niveau 2 en 3? Wat zegt dit over de kwaliteit van zorg?</text:p>
      <text:p text:style-name="ifm_p_mt.3.76mm_ifm">Antwoord 3 en 4</text:p>
      <text:p text:style-name="ifm_p_ifm">Er ligt een grote opgave voor de hele zorgsector om voldoende nieuwe mensen aan te trekken en bestaand personeel te behouden om aan de stijgende vraag naar personeel te kunnen voldoen. In dat kader heeft de werkgeversvereniging Transvorm het plan Zonder Zorg 2020 gelanceerd gericht op de aanpak van het (dreigende) personeelstekort in de zorg in de regio Noord-Brabant. Partijen in de regio hebben bestuurlijke afspraken gemaakt, ondermeer over het streven naar 15 opleidingsplaatsen op elke 100 zorginhoudelijke werkers. Om een grotere instroom te kunnen realiseren kijken ze daarbij ook naar mogelijkheden van het werven en scholen van migranten en mensen met enige vorm van beperking.</text:p>
      <text:p text:style-name="ifm_p_ifm">De kwaliteit en veiligheid van de zorg blijft daarbij voorop staan. De Wet kwaliteit, klachten en geschillen zorg (Wkkgz) en de Wet Beroepen in de Individuele Gezondheidszorg (BIG) zijn gewoon van toepassing. Dit betekent onder andere dat zorgverleners – indien van toepassing – bevoegd en voldoende bekwaam (gekwalificeerd) moeten zijn om de zorg te verlenen en dat zij moeten handelen in overeenstemming met de op hen rustende verantwoordelijkheid voortvloeiende uit de professionele standaard.</text:p>
      <text:p text:style-name="ifm_p_mt.3.76mm_ifm">Vraag 5</text:p>
      <text:p text:style-name="ifm_p_ifm">Waarom zijn er nog steeds studentenstops op sommige hbo-opleidingen?</text:p>
      <text:p text:style-name="ifm_p_mt.3.76mm_ifm">Antwoord 5</text:p>
      <text:p text:style-name="ifm_p_ifm">Het aantal nieuwe hbo- verpleegkundige studenten is in de afgelopen jaren sterk gestegen. Het aantal steeg van ruim 5.000 in 2014 naar bijna 6.500 in 2017. Voor het komende schooljaar verwachten de hogescholen nog eens ruim 2.000 extra voltijd studenten op te leiden. Een aantal opleidingen hbo-verpleegkunde heeft vanwege deze sterke stijging in de afgelopen jaren een numerus fixus gehanteerd om zo de kwaliteit van de opleiding te waarborgen. Een specifiek aandachtspunt is voldoende kwalitatieve stages. Hiervoor hebben we het Stagefonds Zorg (€ 112 miljoen euro per jaar) voor de begeleiding van studenten. Om de komende periode de groei van het aantal studenten vast te houden, zetten we het Stagefonds nadrukkelijker in op beroepen in de zorg waar een tekort dreigt, zoals hbo-verpleegkundigen. Daarnaast gaan hogescholen en werkgevers in het kader van de Arbeidsmarktagenda 2023 <text:span text:style-name="ifm_span_font.italic_ifm">Aan het werk voor ouderen</text:span> op regionaal niveau afspraken maken over het aantal stages. Ook gaan deze partijen met de ministeries van OCW en VWS op landelijk niveau eventuele knelpunten adresseren die (goede) stages kunnen belemmeren.</text:p>
      <text:p text:style-name="ifm_p_mt.3.76mm_ifm">Vraag 6</text:p>
      <text:p text:style-name="ifm_p_ifm">Hoe gaat u er voor zorgen dat er zo spoedig mogelijk een passende oplossing komt voor het groeiende tekort aan personeel in de zorg?</text:p>
      <text:p text:style-name="ifm_p_mt.3.76mm_ifm">Antwoord 6</text:p>
      <text:p text:style-name="ifm_p_ifm">Op 12 juli jl. is de arbeidsmarktagenda «Aan het werk voor ouderen» gepresenteerd waarin een aantal partijen (ActiZ, BTN, CNV, FNV, de MBO-raad, NVZ en VWS) hebben afgesproken om gezamenlijk te werken aan oplossingen. VWS faciliteert en stimuleert deze aanpak actief. Daarnaast geven we de agenda een extra impuls met de voor de periode 2017 tot 2021 bij Voorjaarsnota extra beschikbaar gestelde € 72 miljoen. Dit bedrag is bestemd voor het verbeteren van het beeld van werken in de zorg en voor scholing van nieuw aan te trekken personeel. Dit komt bovenop het bestaande instrumentarium, zoals het hierboven genoemde Stagefonds Zorg.</text:p>
      <text:p text:style-name="ifm_p_mt.3.76mm_ifm">Vraag 7</text:p>
      <text:p text:style-name="ifm_p_ifm">Wanneer wordt er eens gestopt met zorgmedewerkers als speelballen te gebruiken die al naar gelang hoe de politieke pet erbij hangt moeten vertrekken danwel weer teruggehaald worden?</text:p>
      <text:p text:style-name="ifm_p_mt.3.76mm_ifm">Antwoord 7</text:p>
      <text:p text:style-name="ifm_p_ifm">Zoals aangegeven in het antwoord op vraag 2 heeft het kabinet de afgelopen jaren noodzakelijke hervormingen doorgevoerd, omdat de eisen die we stellen aan de organisatie van de zorg veranderden en de zorg harder groeide dan we als maatschappij aan konden. Veranderingen in de zorg, bijvoorbeeld van lichte ondersteuning naar complexe zorg, zullen ook veranderingen in werkgelegenheid met zich (blijven) meebrengen. In de arbeidsmarktagenda «Aan het werk voor ouderen» is afgesproken toe te werken naar het bieden van werkzekerheid in de sector, zodat goed zorgpersoneel behoud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rbrands en Agema over het bericht 'Tekort aan handjes: zorg smeekt ontslagen werknemers terug te keren'</dc:title>
    <meta:user-defined meta:name="OVERHEIDop.ParlID/DC.identifier">ah-tk-20162017-2529</meta:user-defined>
    <meta:user-defined meta:name="OVERHEIDop.vraagnummer">2017Z10696</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de leden Gerbrands en Agema over het bericht 'Tekort aan handjes: zorg smeekt ontslagen werknemers terug te keren'</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