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4</text:p>
      <text:p text:style-name="ifm_p_font.roman_mt.3.76mm_ifm">Vragen van de leden <text:span text:style-name="ifm_span_font.bold_ifm">Van Tongeren</text:span> (GroenLinks) en <text:span text:style-name="ifm_span_font.bold_ifm">Dik-Faber</text:span> (ChristenUnie) aan de Minister van Economische Zaken over <text:span text:style-name="ifm_span_font.italic_ifm">het bericht «Rijksdienst: «Maak van niet te redden monumenten ruïnes»»</text:span> (ingezonden 29 juni 2017).</text:p>
      <text:p text:style-name="ifm_p_font.roman_mt.3.76mm_ifm">Antwoord van Minister <text:span text:style-name="ifm_span_font.bold_ifm">Kamp</text:span> (Economische Zaken) en van Minister <text:span text:style-name="ifm_span_font.bold_ifm">Bussemaker</text:span> (Onderwijs, Cultuur en Wetenschap) (ontvangen 24 augustus 2017).</text:p>
      <text:p text:style-name="ifm_p_mt.3.76mm_ifm">Vraag 1</text:p>
      <text:p text:style-name="ifm_p_ifm">Kent u het bericht «Rijksdienst: «Maak van niet te redden monumenten ruïnes»»?<text:note text:id="ID-2017Z09338-d37e61" text:note-class="footnote"><text:note-citation text:label="1 ">1</text:note-citation><text:note-body><text:p text:style-name="ifm_p_font.normal_size.6.93pt_mt..5mm_indent.-0.1161in_mleft.0.1161in_ifm">«Rijksdienst: «Maak van niet te redden monumenten ruïnes»», (http://www.rtvnoord.nl/nieuws/179460/Rijksdienst-Maak-van-niet-te-redden-monumenten-ruines)</text:p></text:note-body></text:note></text:p>
      <text:p text:style-name="ifm_p_mt.3.76mm_ifm">Antwoord 1</text:p>
      <text:p text:style-name="ifm_p_ifm">Ja.</text:p>
      <text:p text:style-name="ifm_p_mt.3.76mm_ifm">Vraag 2</text:p>
      <text:p text:style-name="ifm_p_ifm">Wat is uw reactie op het feit dat de Rijksdienst voor het Cultureel Erfgoed (RCE) bepaald cultureel erfgoed al lijkt op te geven door met aanbevelingen te komen over het behouden van ruïnes van monumenten en beeldbepalende panden in het aardbevingsgebied?</text:p>
      <text:p text:style-name="ifm_p_mt.3.76mm_ifm">Antwoord 2</text:p>
      <text:p text:style-name="ifm_p_ifm">De Rijksdienst voor Cultureel Erfgoed (RCE) heeft, in het kader van het Meerjarenprogramma Aardbevingsbestendig en Kansrijk Groningen 2017–2021 van de Nationaal Coördinator Groningen (NCG), een extern onderzoeksbureau de opdracht gegeven een afwegingskader te maken dat gemeenten kan helpen met de versterkingsopgave voor monumentale gebouwen. Dit kader is op dit moment nog niet afgerond, maar richt zich juist op behoud van en zorgvuldige omgang met monumenten bij de versterkingsopgave. Er is geen sprake van dat de RCE daarbij de aanbeveling zal doen om monumenten als ruïne te behouden.</text:p>
      <text:p text:style-name="ifm_p_mt.3.76mm_ifm">Vraag 3</text:p>
      <text:p text:style-name="ifm_p_ifm">Vindt u het ook onverteerbaar dat cultureel erfgoed als «niet meer te behouden» wordt gezien? Vindt u ook dat dit niet past bij het doel in het Meerjarenprogramma om het Groningse erfgoed, de landschappelijke kwaliteit en de gebiedsidentiteit te behouden?</text:p>
      <text:p text:style-name="ifm_p_mt.3.76mm_ifm">Antwoord 3</text:p>
      <text:p text:style-name="ifm_p_ifm">De inzet van de NCG en van de RCE is om al het mogelijke te doen om het erfgoed te behouden. Niettemin kan het in een enkel geval zo zijn dat een monument zodanig beschadigd is of door versterking zodanig aangetast zou worden dat behoud van het monument niet mogelijk is. De eigenaar en de gemeente besluiten vervolgens wat er met het monument gebeurt.</text:p>
      <text:p text:style-name="ifm_p_mt.3.76mm_ifm">Vraag 4</text:p>
      <text:p text:style-name="ifm_p_ifm">Kunt u inschatten hoeveel gebouwen als «niet meer te behouden» worden gezien?</text:p>
      <text:p text:style-name="ifm_p_mt.3.76mm_ifm">Antwoord 4</text:p>
      <text:p text:style-name="ifm_p_ifm">Op dit moment hebben wij nog niet voldoende gegevens beschikbaar om hier een betrouwbare uitspraak over te kunnen doen.</text:p>
      <text:p text:style-name="ifm_p_mt.3.76mm_ifm">Vraag 5, 6</text:p>
      <text:p text:style-name="ifm_p_ifm">Wat doet u er aan om het proces om Gronings erfgoed te redden, te versnellen aangezien uit het advies van de RCE blijkt dat de urgentie en de risico’s hoog zijn?</text:p>
      <text:p text:style-name="ifm_p_ifm">Kunt u toezeggen dat, ook voor het cultureel erfgoed dat buiten de contourenkaart ligt, er alles aan gedaan zal worden om dit te behouden?</text:p>
      <text:p text:style-name="ifm_p_mt.3.76mm_ifm">Antwoord 5, 6</text:p>
      <text:p text:style-name="ifm_p_ifm">Zoals de Minister van Economische Zaken in zijn antwoorden op recente vragen van het lid Dik-Faber over het Gronings erfgoed heeft aangegeven (Aanhangsel Handelingen, vergaderjaar 2016–2017, nr. 2150), wordt door de twaalf gemeenten in het aardbevingsgebied, de provincie, de Minister van Onderwijs, Cultuur en Wetenschap, de RCE en de NCG gewerkt aan een gezamenlijk erfgoedprogramma. Van hieruit worden in programmatisch verband concrete acties uitgevoerd die zijn gericht op een toekomstbestendig Gronings erfgoed bij schadeherstel en versterking. Wij streven ernaar het erfgoedprogramma voor het einde van het zomerreces aan uw Kamer aan te bieden.</text:p>
      <text:p text:style-name="ifm_p_mt.3.76mm_ifm">Vraag 7</text:p>
      <text:p text:style-name="ifm_p_ifm">In een eerdere beantwoording van vragen heeft u toegezegd met lokale organisaties in gesprek te gaan; heeft u al geïnventariseerd wat de reactie van de betrokken organisaties op de aanbevelingen van de RCE? Zo ja, wat doet u met hun inbreng?<text:note text:id="ID-2017Z09338-d37e106" text:note-class="footnote"><text:note-citation text:label="2 ">2</text:note-citation><text:note-body><text:p text:style-name="ifm_p_font.normal_size.6.93pt_mt..5mm_indent.-0.1161in_mleft.0.1161in_ifm">Aanhangsel Handelingen, vergaderjaar 2016–2017, nr. 2150</text:p></text:note-body></text:note></text:p>
      <text:p text:style-name="ifm_p_mt.3.76mm_ifm">Antwoord 7</text:p>
      <text:p text:style-name="ifm_p_ifm">De RCE geeft aan dat bij de totstandkoming van het concept afwegingskader diverse organisaties, eigenaars en bewoners van monumenten betrokken zijn geweest. De NCG en de RCE zullen de voorgestelde werkwijze gezamenlijk uitwerken en toetsen in de praktijk, in samenwerking met de gemeenten en eigenaren. Zie verde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ngeren en Dik-Faber over het bericht 'Rijksdienst: 'Maak van niet te redden monumenten ruïnes'</dc:title>
    <meta:user-defined meta:name="OVERHEIDop.ParlID/DC.identifier">ah-tk-20162017-2524</meta:user-defined>
    <meta:user-defined meta:name="OVERHEIDop.vraagnummer">2017Z09338</meta:user-defined>
    <meta:user-defined meta:name="OVERHEIDop.aanhangselNummer">252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R.K. Dik-Faber</meta:user-defined>
    <meta:user-defined meta:name="OVERHEIDop.ontvanger">M. Bussemaker</meta:user-defined>
    <meta:user-defined meta:name="OVERHEIDop.ontvanger">H.G.J. Kamp</meta:user-defined>
    <meta:user-defined meta:name="OVERHEIDop.vergaderjaar">2016-2017</meta:user-defined>
    <meta:user-defined meta:name="DCTERMS.W3CDTF/OVERHEIDop.datumOntvangst">2017-08-24</meta:user-defined>
    <meta:user-defined meta:name="OVERHEID.StatenGeneraal/DC.creator">Tweede Kamer der Staten-Generaal</meta:user-defined>
    <dc:language>nl</dc:language>
    <meta:user-defined meta:name="DCTERMS.alternative"/>
    <meta:user-defined meta:name="DC.title">Antwoord op vragen van de leden Van Tongeren en Dik-Faber over het bericht 'Rijksdienst: 'Maak van niet te redden monumenten ruïnes'</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