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het lid <text:span text:style-name="ifm_span_font.bold_ifm">Kooiman</text:span> (SP) aan de Minister van Volksgezondheid, Welzijn en Sport over <text:span text:style-name="ifm_span_font.italic_ifm">de berichtgeving dat het UMC Utrecht weer in opspraak is</text:span> (ingezonden 7 juli 2017).</text:p>
      <text:p text:style-name="ifm_p_font.roman_mt.3.76mm_ifm">Antwoord van Minister <text:span text:style-name="ifm_span_font.bold_ifm">Schippers</text:span> (Volksgezondheid, Welzijn en Sport) (ontvangen 23 augustus 2017). Zie ook Aanhangsel Handelingen, vergaderjaar 2016–2017, nr. 2388.</text:p>
      <text:p text:style-name="ifm_p_mt.3.76mm_ifm">Vraag 1, 2, 3</text:p>
      <text:p text:style-name="ifm_p_ifm">Hoe oordeelt u over het bericht dat de beademingsafdeling van het Universitair Medisch Centrum (UMC) Utrecht in opspraak is, gezien medewerkers aan de bel trokken over de patiëntveiligheid, slechte werkomstandigheden, de cultuur van leidinggeven en de negatieve cultuur die op de afdeling thuisbeademing heerste?<text:note text:id="ID-2017Z10111-d37e58" text:note-class="footnote"><text:note-citation text:label="1 ">1</text:note-citation><text:note-body><text:p text:style-name="ifm_p_font.normal_size.6.93pt_mt..5mm_indent.-0.1161in_mleft.0.1161in_ifm">http://www.ad.nl/utrecht/veel-mis-bij-beademingsafdeling-umc-utrecht~a77e5fadb/</text:p></text:note-body></text:note></text:p>
      <text:p text:style-name="ifm_p_ifm">Hoe oordeelt u over deze nieuwe problemen, gezien eerder incidenten zoals dodelijke incidenten op de KNO-afdeling, complexe behandelingen die kinderen ontvingen, maar die niet mochten uitgevoerd worden door het UMC Utrecht, incidenten bij mislukte gehoorimplantaten, infecties bij oogoperaties, commotie rondom een omstreden chirurg die aan het werk wilde zonder overleg met de inspectie, vermoedens van zorgfraude, kinderen die mogelijk waren verwekt met verkeerd sperma en het overlijden van een patiënt na een lichte ingreep? Kunt u uw antwoord toelichten?<text:note text:id="n2" text:note-class="footnote"><text:note-citation text:label="2 ">2</text:note-citation><text:note-body><text:p text:style-name="ifm_p_font.normal_size.6.93pt_mt..5mm_indent.-0.1161in_mleft.0.1161in_ifm">https://zembla.vara.nl/nieuws/er-is-al-jaren-onrust-een-terugblik-op-de-misstanden-bij-het-umc-utrecht</text:p></text:note-body></text:note> <text:note text:id="ID-2017Z10111-d37e72" text:note-class="footnote"><text:note-citation text:label="3 ">3</text:note-citation><text:note-body><text:p text:style-name="ifm_p_font.normal_size.6.93pt_mt..5mm_indent.-0.1161in_mleft.0.1161in_ifm">Antwoorden op de vragen van het Kamerlid Kooiman (SP) over het bericht dat het Universitair Medich Centrum (UMC) Utrecht weer onder vergrootglas ligt na een dubieus sterfgeval (2017Z08100).</text:p></text:note-body></text:note></text:p>
      <text:p text:style-name="ifm_p_ifm">Hoe kan het zijn dat de Inspectie voor de Gezondheidszorg dit nieuwe incident op de afdeling thuisbeademing heeft gemist, terwijl de inspectie het UMC Utrecht in de gaten hield, vanwege eerdere misstanden? Welke maatregelen neemt de Inspectie nu bij het UMC Utrecht?</text:p>
      <text:p text:style-name="ifm_p_mt.3.76mm_ifm">Antwoord 1, 2, 3</text:p>
      <text:p text:style-name="ifm_p_ifm">De situatie rondom het Centrum voor Thuisbeademing was al eerder bekend en is meegenomen in het uitgebreide onderzoek over de cultuur rond patiëntveiligheid in het UMC Utrecht dat is uitgevoerd door de Inspectie voor de Gezondheidszorg (IGZ). De IGZ heeft dit beschreven in haar rapport «Goed bestuur en veilige cultuur, voorwaarden voor goede zorg; raad van bestuur UMC Utrecht te veel op afstand» dat ik aan uw Kamer heb aangeboden<text:note text:id="ID-2521-d37e99" text:note-class="footnote"><text:note-citation text:label="4 ">4</text:note-citation><text:note-body><text:p text:style-name="ifm_p_font.normal_size.6.93pt_mt..5mm_indent.-0.1161in_mleft.0.1161in_ifm">Kamerstuk 31 016, nr. 100</text:p></text:note-body></text:note>. Er is dus geen sprake van nieuwe problematiek. In dit rapport beschrijft de IGZ dat zij in juli 2016 met de raad van bestuur heeft gesproken over signalen die zij had ontvangen over tekortkomingen in de organisatie van zorg, cultuur en samenwerking binnen het Centrum voor Thuisbeademing. De raad van bestuur heeft toen een verbeterplan voor het Centrum voor Thuisbeademing opgesteld, met maatregelen op het gebied van patiëntveiligheid en omtrent de veiligheid van medewerkers. Onderdeel van dat verbeterplan was het laten uitvoeren, door een onafhankelijke externe partij, van een verificatie- en cultuuronderzoek. Bij dit onderzoek, dat inmiddels is afgerond, is sprake geweest van hoor- en wederhoor. Naar aanleiding van het onderzoeksrapport heeft de raad van bestuur van het UMC Utrecht onlangs besloten tot een aantal maatregelen. De IGZ is hierover door het UMC Utrecht geïnformeerd. De IGZ houdt na het opheffen van het verscherpt toezicht nog altijd intensief toezicht op het UMC Utrecht en neemt de situatie rondom het Centrum voor Thuisbeademing daarin mee.</text:p>
      <text:p text:style-name="ifm_p_mt.3.76mm_ifm">Vraag 4</text:p>
      <text:p text:style-name="ifm_p_ifm">Hoe oordeelt u over de zorgelijke berichtgeving dat juist de klokkenluiders door het bestuur van het UMC Utrecht ontslagen worden? Bent u bereid dit uit te zoeken en de Kamer hierover te informeren? Zo neen, waarom niet?<text:note text:id="ID-2017Z10111-d37e92" text:note-class="footnote"><text:note-citation text:label="5 ">5</text:note-citation><text:note-body><text:p text:style-name="ifm_p_font.normal_size.6.93pt_mt..5mm_indent.-0.1161in_mleft.0.1161in_ifm">https://zembla.vara.nl/nieuws/medewerkers-umc-utrecht-boos-over-aangezegd-ontslag-klokkenluiders-hoezo-transparantie-1</text:p></text:note-body></text:note></text:p>
      <text:p text:style-name="ifm_p_mt.3.76mm_ifm">Antwoord 4</text:p>
      <text:p text:style-name="ifm_p_ifm">Het is van groot belang dat er in een organisatie, zeker in een ziekenhuis, een veilig klimaat heerst waarin medewerkers niet schromen om zaken die niet goed gaan voor het voetlicht te brengen. Dit is juist van groot belang, omdat alleen in een open sfeer gesproken en nagedacht kan worden over verbeteringen, waardoor de zorg voor patiënten steeds beter wordt. Ook in de zorg zijn maatregelen genomen om klokkenluiders te beschermen (Kamerstuk 29 282, nr. 247). Het is in het belang van het ziekenhuis om dat ook te doen.</text:p>
      <text:p text:style-name="ifm_p_mt.3.76mm_ifm">Vraag 5</text:p>
      <text:p text:style-name="ifm_p_ifm">Hoe oordeelt u de patiëntveiligheid in het UMC Utrecht? Kunt u uw antwoord toelichten?</text:p>
      <text:p text:style-name="ifm_p_mt.3.76mm_ifm">Antwoord 5</text:p>
      <text:p text:style-name="ifm_p_ifm">De IGZ houdt intensief toezicht op het UMC Utrecht. Wanneer de inspectie risico’s voor patiëntveiligheid constateert grijpt zij in. Daar is op dit moment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berichtgeving dat het UMC Utrecht weer in opspraak is</dc:title>
    <meta:user-defined meta:name="OVERHEIDop.ParlID/DC.identifier">ah-tk-20162017-2521</meta:user-defined>
    <meta:user-defined meta:name="OVERHEIDop.vraagnummer">2017Z10111</meta:user-defined>
    <meta:user-defined meta:name="OVERHEIDop.aanhangselNummer">252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Kooiman over de berichtgeving dat het UMC Utrecht weer in opspraak is</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