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het lid <text:span text:style-name="ifm_span_font.bold_ifm">Van Eijs</text:span> (D66) aan de Ministers van Binnenlandse Zaken en Koninkrijksrelaties en van Infrastructuur en Milieu over <text:span text:style-name="ifm_span_font.italic_ifm">de permanente bewoning van vakantieparken</text:span> (ingezonden 12 juli 2017).</text:p>
      <text:p text:style-name="ifm_p_font.roman_mt.3.76mm_ifm">Antwoord van Minister <text:span text:style-name="ifm_span_font.bold_ifm">Plasterk</text:span> (Binnenlandse Zaken en Koninkrijksrelaties) (ontvangen 23 augustus 2017).</text:p>
      <text:p text:style-name="ifm_p_mt.3.76mm_ifm">Vraag 1</text:p>
      <text:p text:style-name="ifm_p_ifm">Bent u op de hoogte van het artikel «Gemeenten willen af van permanente bewoners vakantieparken?»<text:note text:id="ID-2017Z10326-d37e55" text:note-class="footnote"><text:note-citation text:label="1 ">1</text:note-citation><text:note-body><text:p text:style-name="ifm_p_font.normal_size.6.93pt_mt..5mm_indent.-0.1161in_mleft.0.1161in_ifm">http://nos.nl/nieuwsuur/artikel/2182315-gemeenten-willen-af-van-permanente-bewoners-vakantieparken.html</text:p></text:note-body></text:note></text:p>
      <text:p text:style-name="ifm_p_mt.3.76mm_ifm">Antwoord 1</text:p>
      <text:p text:style-name="ifm_p_ifm">Ja.</text:p>
      <text:p text:style-name="ifm_p_mt.3.76mm_ifm">Vraag 2</text:p>
      <text:p text:style-name="ifm_p_ifm">Welke groepen zijn er te onderscheiden die permanent in een vakantiewoning wonen, bijvoorbeeld arbeidsmigranten of mensen met schuldenproblematiek? Is er inzicht in de redenen waarom zij daar permanent wonen? Zo ja, over welke aantallen bewoners hebben wij het dan per groep?</text:p>
      <text:p text:style-name="ifm_p_mt.3.76mm_ifm">Antwoord 2</text:p>
      <text:p text:style-name="ifm_p_ifm">Mensen verblijven om uiteenlopende redenen voor langere tijd of zelfs permanent op een vakantiepark. Op landelijk niveau is er geen overzicht van het aantal mensen dat permanent op een vakantiepark verblijft en om welke reden zij er verblijven. Het Ministerie van Binnenlandse Zaken en Koninkrijksrelaties onderzoekt momenteel mogelijkheden om de behoefte aan tijdelijke woonoplossingen inzichtelijk te maken in de prognoses over de woningmarkt. Eveneens wordt een onderzoek voorbereid naar de beweegredenen van bewoners van niet reguliere woonruimte zodat meer inzicht ontstaat in de achterliggende woonbehoefte.</text:p>
      <text:p text:style-name="ifm_p_mt.3.76mm_ifm">Vraag 3</text:p>
      <text:p text:style-name="ifm_p_ifm">Hoeveel mensen staan er in Nederland in totaal op de zwarte lijst van verhuurders (NMOH)?</text:p>
      <text:p text:style-name="ifm_p_mt.3.76mm_ifm">Antwoord 3</text:p>
      <text:p text:style-name="ifm_p_ifm">Ik heb geen zicht op het aantal mensen dat geregistreerd staat op de zwarte lijst van verhuurders. Wel kan ik opmerken dat het Nationaal Meldpunt Ongewenst Huurdersgedrag (NMOH) een privaat initiatief is en dat zowel de verwerking van persoonsgegevens als het bijbehorende protocol is beoordeeld en goedgekeurd door de Autoriteit Persoonsgegevens.</text:p>
      <text:p text:style-name="ifm_p_mt.3.76mm_ifm">Vraag 4</text:p>
      <text:p text:style-name="ifm_p_ifm">Herkent u de schatting dat in Nederland ongeveer 200.000 mensen wonen die door schulden en andere problemen een bestaan zonder adres, zonder vaste woon- of verblijfplaats of zelfs zonder identiteit leiden? Zo nee, om hoeveel mensen gaat het dan ongeveer?</text:p>
      <text:p text:style-name="ifm_p_mt.3.76mm_ifm">Antwoord 4</text:p>
      <text:p text:style-name="ifm_p_ifm">Het aantal van 200.000 mensen komt mij niet bekend voor. Volgens een schatting van het Centraal Bureau voor de Statistiek (CBS) waren er in Nederland op 1 januari 2016 ongeveer 31.000 daklozen. Daklozen zijn in deze statistieken personen zonder vaste verblijfplaats. Hierbij wordt niets vermeld over de reden van dakloosheid.</text:p>
      <text:p text:style-name="ifm_p_mt.3.76mm_ifm">Vraag 5</text:p>
      <text:p text:style-name="ifm_p_ifm">Worden mensen zonder vaste woon- of verblijfplaats meegerekend in prognoses over het aantal benodigde woningen? Zo nee, waarom niet?</text:p>
      <text:p text:style-name="ifm_p_mt.3.76mm_ifm">Antwoord 5</text:p>
      <text:p text:style-name="ifm_p_ifm">In de ramingen van de woningbehoefte wordt rekening gehouden met personen zonder vaste woon- of verblijfplaats. Wel dienen deze mensen geregistreerd te zijn in de Basisregistratie Personen (BRP) aangezien deze registratie de basis van de prognoses vormt. Personen zonder vaste woon- of verblijfplaats kunnen bijvoorbeeld tijdelijk inwonen bij andere huishoudens of in andere niet-reguliere woningen.</text:p>
      <text:p text:style-name="ifm_p_mt.3.76mm_ifm">Vraag 6</text:p>
      <text:p text:style-name="ifm_p_ifm">Welke oplossingen ziet u voor deze mensen, die geen gebruik (kunnen) maken van de reguliere woningvoorraad en daarom permanent in een vakantiewoning wonen?</text:p>
      <text:p text:style-name="ifm_p_mt.3.76mm_ifm">Antwoord 6</text:p>
      <text:p text:style-name="ifm_p_ifm">Er is een onderscheid te maken tussen huishoudens die zich op vrijwillige basis op een vakantiepark vestigen en huishoudens die hier uit nood terechtkomen. Als vrijwillige permanente bewoning door een gemeente als ongewenst wordt gezien dan heeft de gemeente verschillende handhavingsmogelijkheden. In het geval huishoudens uit nood terechtkomen op een vakantiepark dan leidt handhaving slechts tot een verschuiving van het vraagstuk want deze groep mensen heeft nog steeds woonruimte nodig.</text:p>
      <text:p text:style-name="ifm_p_ifm">In algemene zin geldt dat huishoudens die behoefte hebben aan een woning deze zouden moeten kunnen vinden. Deze woning dient ook geschikt te zijn voor het huishouden, maar dat betekent niet dat deze aan alle wensen van deze mensen moet en zal voldoen.</text:p>
      <text:p text:style-name="ifm_p_ifm">Gemeenten zijn verantwoordelijk voor het woningaanbod in de eigen gemeenten. Het lokale niveau heeft dan ook het beste beeld van zowel de kwantitatieve als de kwalitatieve behoefte in de lokale woningvoorraad. Middels het traject van woonvisie en prestatieafspraken kunnen gemeenten ook, samen met haar lokale partners, uitvoering geven aan eventuele tekorten.</text:p>
      <text:p text:style-name="ifm_p_ifm">Daarnaast kan gekeken worden naar een meer flexibele schil in de woningvoorraad. Er zijn immers meerdere groepen huishoudens (o.a. mensen die scheiden, zzp-ers met een tijdelijke opdracht of starters die op zichzelf willen gaan wonen) die op een bepaald moment behoefte hebben aan een tijdelijke ruimte om te wonen. Deze permanente behoefte aan tijdelijkheid kan op verschillende manieren worden ingevuld, denk aan het tijdelijk of permanent transformeren van leegstaande gebouwen of het inzetten van verplaatsbare woningen. Een flexibele schil zal lokaal andere vormen aannemen, afhankelijk van de aard en hoeveelheid spoedzoekers en de kenmerken van de lokale woningmarkt. Zoals reeds aangegeven bij vraag 2 wordt onderzocht of de permanente behoefte aan tijdelijke woonruimten beter zichtbaar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permanente bewoning van vakantieparken</dc:title>
    <meta:user-defined meta:name="OVERHEIDop.ParlID/DC.identifier">ah-tk-20162017-2518</meta:user-defined>
    <meta:user-defined meta:name="OVERHEIDop.vraagnummer">2017Z10326</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van Eijs over de permanente bewoning van vakantiepark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Cultuur en recreatie | Recreatie</meta:user-defined>
    <meta:user-defined meta:name="OVERHEIDop.versieInformatie"/>
  </office:meta>
</office:document-meta>
</file>