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7</text:p>
      <text:p text:style-name="ifm_p_font.roman_mt.3.76mm_ifm">Vragen van het lid <text:span text:style-name="ifm_span_font.bold_ifm">Kops</text:span> (PVV) aan de Minister van Binnenlandse Zaken en Koninkrijksrelaties over <text:span text:style-name="ifm_span_font.italic_ifm">camping Fort Oranje</text:span> (ingezonden 1 augustus 2017).</text:p>
      <text:p text:style-name="ifm_p_font.roman_mt.3.76mm_ifm">Antwoord van Minister <text:span text:style-name="ifm_span_font.bold_ifm">Plasterk</text:span> (Binnenlandse Zaken en Koninkrijksrelaties) (ontvangen 23 augustus 2017).</text:p>
      <text:p text:style-name="ifm_p_mt.3.76mm_ifm">Vraag 1</text:p>
      <text:p text:style-name="ifm_p_ifm">Bent u bekend met het bericht «Rotterdamse Narda (79) moet paleisje op Fort Oranje verlaten»?<text:note text:id="ID-2017Z10633-d37e58" text:note-class="footnote"><text:note-citation text:label="1 ">1</text:note-citation><text:note-body><text:p text:style-name="ifm_p_font.normal_size.6.93pt_mt..5mm_indent.-0.1161in_mleft.0.1161in_ifm">Algemeen Dagblad, Stad &amp; Regio, Rotterdam, 31 juli 2017, p. 6</text:p></text:note-body></text:note></text:p>
      <text:p text:style-name="ifm_p_mt.3.76mm_ifm">Antwoord 1</text:p>
      <text:p text:style-name="ifm_p_ifm">Ja.</text:p>
      <text:p text:style-name="ifm_p_mt.3.76mm_ifm">Vraag 2, 3, 4</text:p>
      <text:p text:style-name="ifm_p_ifm">Bent u van mening dat het bijzonder treurig is dat Nederlandse bewoners zoals de 79-jarige mevrouw De Jong op Fort Oranje de dupe zijn geworden van criminelen uit het oostblok en andere ellende op de camping en nu hun caravan moeten verlaten? Zo nee, waarom niet?</text:p>
      <text:p text:style-name="ifm_p_ifm">Bent u van mening dat het nooit zo ver was gekomen wanneer de camping louter uit klaverjassende, levensgenietende bewoners op leeftijd had bestaan? Erkent u dat de oostblokcriminaliteit (diefstal, prostitutie en illegaliteit) en het feit dat hier onvoldoende tegen is opgetreden, Fort Oranje de nek heeft omgedraaid? Zo nee, waarom niet?</text:p>
      <text:p text:style-name="ifm_p_ifm">Bent u van mening dat tijdig en keihard optreden tegen de criminelen op Fort Oranje de sluiting van de camping had kunnen voorkomen? Bent u van mening dat hierin (door de gemeente) tekort is geschoten? Zo nee, waarom niet?</text:p>
      <text:p text:style-name="ifm_p_mt.3.76mm_ifm">Antwoord 2, 3, 4</text:p>
      <text:p text:style-name="ifm_p_ifm">De gemeente Zundert heeft geconcludeerd dat er sprake was van een niet langer houdbare situatie door de veelheid aan structurele problemen en overtredingen op het terrein van openbare orde, sociale veiligheid en leefbaarheid en heeft tevens geconstateerd dat er sprake was van (zware) criminaliteit.</text:p>
      <text:p text:style-name="ifm_p_ifm">De gemeente heeft aangegeven een langdurig en zorgvuldig traject van controles en aanschrijven te hebben uitgevoerd en onder meer een «wijkagent» te hebben aangewezen om te zorgen voor verbetering van de situatie op de camping. Dit heeft volgens de gemeente Zundert echter tot onvoldoende verbeteringen geleid, waarna is overgegaan tot sluiting van de camping en overname van het beheer.</text:p>
      <text:p text:style-name="ifm_p_ifm">Het is niet aan de Minister van Binnenlandse Zaken en Koninkrijksrelaties om verder op het beleid van de gemeente Zundert in te gaan, hierover legt de gemeente verantwoording af aan de gemeenteraad.</text:p>
      <text:p text:style-name="ifm_p_mt.3.76mm_ifm">Vraag 5</text:p>
      <text:p text:style-name="ifm_p_ifm">Hoeveel vertrouwen heeft u erin dat de gemeente Zundert «momenteel naar een oplossing zoekt», en wat verwacht u ervan? Wat hebt u gedupeerde Nederlandse bewoners, zoals mevrouw De Jong, te bieden?</text:p>
      <text:p text:style-name="ifm_p_mt.3.76mm_ifm">Antwoord 5</text:p>
      <text:p text:style-name="ifm_p_ifm">Met de overname van het beheer van de camping heeft de gemeente Zundert in kaart kunnen brengen wie er op de camping verblijven en wie zorg en ondersteuning behoeven. De gemeente heeft daarbij aangegeven op individueel niveau te bezien welke oplossingen pass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camping Fort Oranje</dc:title>
    <meta:user-defined meta:name="OVERHEIDop.ParlID/DC.identifier">ah-tk-20162017-2517</meta:user-defined>
    <meta:user-defined meta:name="OVERHEIDop.vraagnummer">2017Z10633</meta:user-defined>
    <meta:user-defined meta:name="OVERHEIDop.aanhangselNummer">2517</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R.H.A. Plasterk</meta:user-defined>
    <meta:user-defined meta:name="OVERHEIDop.vergaderjaar">2016-2017</meta:user-defined>
    <meta:user-defined meta:name="DCTERMS.W3CDTF/OVERHEIDop.datumOntvangst">2017-08-23</meta:user-defined>
    <meta:user-defined meta:name="OVERHEID.StatenGeneraal/DC.creator">Tweede Kamer der Staten-Generaal</meta:user-defined>
    <dc:language>nl</dc:language>
    <meta:user-defined meta:name="DCTERMS.alternative"/>
    <meta:user-defined meta:name="DC.title">Antwoord op vragen van het lid Kops over camping Fort Oranje</meta:user-defined>
    <meta:user-defined meta:name="DCTERMS.W3CDTF/DCTERMS.available">2017-08-24</meta:user-defined>
    <meta:user-defined meta:name="OVERHEIDop.publicationName">Kamervragen (Aanhangsel)</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Openbare orde en veiligheid | Criminaliteit</meta:user-defined>
    <meta:user-defined meta:name="OVERHEIDop.versieInformatie"/>
  </office:meta>
</office:document-meta>
</file>