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de leden <text:span text:style-name="ifm_span_font.bold_ifm">Gijs vanDijk</text:span> en <text:span text:style-name="ifm_span_font.bold_ifm">Nijboer</text:span> (beiden PvdA) aan de Ministers van Binnenlandse Zaken en Koninkrijksrelaties en van Volksgezondheid, Welzijn en Sport over <text:span text:style-name="ifm_span_font.italic_ifm">een buitensporige ontslagvergoeding voor een ziekenhuisdirecteur en beloningen van medisch specialisten in het Noorden</text:span> (ingezonden 11 juli 2017).</text:p>
      <text:p text:style-name="ifm_p_font.roman_mt.3.76mm_ifm">Antwoord van Minister <text:span text:style-name="ifm_span_font.bold_ifm">Schippers</text:span> (Volksgezondheid, Welzijn en Sport), mede namens de Minister van Binnenlandse Zaken en Koninkrijksrelaties (ontvangen 23 augustus 2017). Zie ook Aanhangsel Handelingen, vergaderjaar 2016–2017, nr. 2393.</text:p>
      <text:p text:style-name="ifm_p_mt.3.76mm_ifm">Vraag 1</text:p>
      <text:p text:style-name="ifm_p_ifm">Kent u het bericht «Ophef over premies ontslagen managers»<text:note text:id="ID-2017Z10236-d37e61" text:note-class="footnote"><text:note-citation text:label="1 ">1</text:note-citation><text:note-body><text:p text:style-name="ifm_p_font.normal_size.6.93pt_mt..5mm_indent.-0.1161in_mleft.0.1161in_ifm">Leeuwarder Courant, 8 juli 2017</text:p></text:note-body></text:note> en «Vijfhonderd artsen topverdieners»?<text:note text:id="ID-2017Z10236-d37e70" text:note-class="footnote"><text:note-citation text:label="2 ">2</text:note-citation><text:note-body><text:p text:style-name="ifm_p_font.normal_size.6.93pt_mt..5mm_indent.-0.1161in_mleft.0.1161in_ifm">DvhN, 8 juli 2017</text:p></text:note-body></text:note></text:p>
      <text:p text:style-name="ifm_p_mt.3.76mm_ifm">Antwoord 1</text:p>
      <text:p text:style-name="ifm_p_ifm">Ja.</text:p>
      <text:p text:style-name="ifm_p_mt.3.76mm_ifm">Vraag 2</text:p>
      <text:p text:style-name="ifm_p_ifm">Is het echt waar dat ziekenhuis Nij Smellinghe twee directeuren en een afdelingshoofd elk een ontslagvergoeding van ruim een kwart miljoen euro heeft meegegeven? Zo ja, schrikt ook u hiervan? Zo nee, wat is dan niet waar?</text:p>
      <text:p text:style-name="ifm_p_mt.3.76mm_ifm">Antwoord 2</text:p>
      <text:p text:style-name="ifm_p_ifm">De jaarrekening van Nij Smellinghe over 2016 is inmiddels vastgesteld en openbaar. Uit de jaarrekening blijkt dat het ziekenhuis aan een afdelingshoofd een ontslagvergoeding van € 267.500,- heeft uitgekeerd. De ontslagvergoedingen aan de directeuren zijn vastgesteld in 2017 en worden openbaar in de jaarrekening over 2017, die in 2018 zal worden vastgesteld.</text:p>
      <text:p text:style-name="ifm_p_mt.3.76mm_ifm">Vraag 3</text:p>
      <text:p text:style-name="ifm_p_ifm">Welk deel van de vergoedingen bestaat uit een vertrekregeling en welk deel uit het afkopen van wachtgeld?</text:p>
      <text:p text:style-name="ifm_p_mt.3.76mm_ifm">Antwoord 3</text:p>
      <text:p text:style-name="ifm_p_ifm">Deze gegevens zijn niet opgenomen in de jaarrekening over 2016.</text:p>
      <text:p text:style-name="ifm_p_mt.3.76mm_ifm">Vraag 4</text:p>
      <text:p text:style-name="ifm_p_ifm">Is het afkopen van wachtgeld volgens de WNT toegestaan? Zo ja, waar is dit in die wet of onderliggende regelgeving terug te vinden? Zo nee, wat betekent dat voor de rechtmatigheid van die vergoeding en hoe wordt die vergoeding teniet gedaan?</text:p>
      <text:p text:style-name="ifm_p_mt.3.76mm_ifm">Antwoord 4</text:p>
      <text:p text:style-name="ifm_p_ifm">De afkoop van een wachtgelduitkering is aan te merken als uitkering wegens beëindiging van het dienstverband en valt daarmee onder de WNT, tenzij deze rechtstreeks, dwingend en eenduidig voortvloeit uit een wettelijk voorschrift, een collectieve arbeidsovereenkomst of een andere collectieve regeling. Zie hiervoor artikel 1.1 onder i, van de WNT. De accountant zal moeten beoordelen of het afkopen van wachtgeld van de twee directeuren rechtmatig is. Zij zal dit doen bij de controle van de jaarrekening 2017, die in 2018 wordt opgemaakt. Het afdelingshoofd is in de jaarrekening geduid als zijnde niet-topfunctionaris. Voor niet-topfunctionarissen geldt binnen de WNT alleen een openbaarmakingsplicht. Een ontslagvergoeding aan een niet-topfunctionaris wordt niet genormeerd in het kader van de WNT, omdat de WNT alleen de bezoldiging en ontslagvergoedingen van topfunctionarissen normeert.</text:p>
      <text:p text:style-name="ifm_p_mt.3.76mm_ifm">Vraag 5</text:p>
      <text:p text:style-name="ifm_p_ifm">Deelt u de mening dat de duur en dus de hoogte van het totaal uit te keren wachtgeld afhankelijk is of zou moeten zijn van de inspanning van degene die wachtgeld krijgt? Zo ja, deelt u dan ook de mening dat het in één keer afkopen van wachtgeld hiermee in strijd is en hoe gaat u aan deze praktijk voortaan een einde maken? Bent u bereid wet- of regelgeving hierop aan te passen? Zo nee, waarom deelt u die mening niet en bent u dan ook van mening dat bij ontslag voortaan de ww-uitkering ineens moet worden uitgekeerd?</text:p>
      <text:p text:style-name="ifm_p_mt.3.76mm_ifm">Antwoord 5</text:p>
      <text:p text:style-name="ifm_p_ifm">Iedere werkende heeft er recht op dat hij bij de beëindiging van de arbeidsovereenkomst binnen de grenzen van de geldende wet- en regelgeving (o.a. WNT) datgene krijgt wat in zijn contract is overeengekomen. In algemene zin moeten rechtsgeldige afspraken die tussen partijen gemaakt zijn, worden nageleefd. Het oordeel over individuele ontslagvergoedingen is voorbehouden aan de rechter. Het oordeel over individuele ontslagvergoedingen onder de WNT is aan de toezichthouder, het CIBG en is gemaximeerd op € 75.000.</text:p>
      <text:p text:style-name="ifm_p_mt.3.76mm_ifm">Vraag 6 en 7</text:p>
      <text:p text:style-name="ifm_p_ifm">Deelt de mening van de vakbond FNV Zorg en Welzijn dat de gang van zaken «moreel en ethisch volstrekt verwerpelijk» is? Zo ja, brengt u deze mening ook aan de direct betrokkenen over? Zo nee, waarom niet?</text:p>
      <text:p text:style-name="ifm_p_ifm">Bent u bereid de Wet Normering Topinkomens (WNT) zodanig aan te passen dat pogingen om de mazen van de wet te vinden en het uitgangspunt van de wet, namelijk het beteugelen van te hoge inkomens in de publieke sector te omzeilen, niet langer mogelijk zijn? Is het mogelijk in de WNT een clausule op te nemen dat beslissingen, die tot kennelijk onredelijke vergoedingen leiden, vernietigd kunnen worden? Zo ja, op welke termijn gaat u dit doen? Zo nee, waarom niet?</text:p>
      <text:p text:style-name="ifm_p_mt.3.76mm_ifm">Antwoord 6 en 7</text:p>
      <text:p text:style-name="ifm_p_ifm">Wat aanvaardbaar is, is vastgelegd in de WNT. Binnen de grenzen die de wet stelt, is het aan de instellingen zelf om te bepalen wat een passende beloning of ontslagvergoeding is. Ik ga er vanuit dat instellingen daarbij niet enkel naar de letter van de wet kijken, maar een maatschappelijke afweging maken die recht doet aan de specifieke omstandigheden. Dat blijft maatwerk. Mij past daarom terughoudendheid in de oordeelsvorming over individuele gevallen.</text:p>
      <text:p text:style-name="ifm_p_ifm">Bij overtredingen zal de WNT-toezichthouder, in de zorg is dat het CIBG, handhavend optreden. Het kabinet is vooralsnog niet voornemens om de WNT op het punt van de beëindigingsvergoeding te wijzigen. Ik verwijs naar een eerdere beantwoording van Kamervragen over de maximering van beëindigingsvergoedingen.<text:note text:id="ID-2516-d37e154" text:note-class="footnote"><text:note-citation text:label="3 ">3</text:note-citation><text:note-body><text:p text:style-name="ifm_p_font.normal_size.6.93pt_mt..5mm_indent.-0.1161in_mleft.0.1161in_ifm">Aanhangsel Handelingen, vergaderjaar 2016–2017, 1323.</text:p></text:note-body></text:note></text:p>
      <text:p text:style-name="ifm_p_mt.3.76mm_ifm">Vraag 8, 9, 10 en 11</text:p>
      <text:p text:style-name="ifm_p_ifm">Is het waar dat er alleen al in het noorden 500 medisch specialisten zijn die meer verdienen dan de Balkendenorm?</text:p>
      <text:p text:style-name="ifm_p_ifm">Deelt u de mening dat het geen pas geeft vanuit de collectieve premies vele tonnen aan medisch specialisten te betalen en dat medisch specialisten hun werk niet alleen voor het geld zouden moeten doen?</text:p>
      <text:p text:style-name="ifm_p_ifm">Hoe kan het dat er nog zoveel artsen zo ontzettend veel verdienen, dat is toch niet uit te leggen?</text:p>
      <text:p text:style-name="ifm_p_ifm">Wat gaat u eraan doen om te komen tot een normalisering van beloningen van medisch specialisten?</text:p>
      <text:p text:style-name="ifm_p_mt.3.76mm_ifm">Antwoord 8, 9, 10 en 11</text:p>
      <text:p text:style-name="ifm_p_mt.3.76mm_ifm">Het is aan ziekenhuizen en medisch specialisten samen om te overwegen welk besturingsmodel zij willen hanteren. In de cao’s van algemene ziekenhuizen en Universitair Medische Centra’s (UMC) zijn afspraken gemaakt over de vergoeding van medisch specialisten in loondienst.</text:p>
      <text:p text:style-name="ifm_p_ifm">Internationaal gezien bevinden de inkomens van medisch specialisten in loondienst in Nederland zich in de middenmoot, zo laten onderzoeken van de OECD<text:note text:id="ID-2516-d37e195" text:note-class="footnote"><text:note-citation text:label="4 ">4</text:note-citation><text:note-body><text:p text:style-name="ifm_p_font.normal_size.6.93pt_mt..5mm_indent.-0.1161in_mleft.0.1161in_ifm">OECD (2015), Health at a glance 2015.</text:p></text:note-body></text:note> en SEO<text:note text:id="ID-2516-d37e204" text:note-class="footnote"><text:note-citation text:label="5 ">5</text:note-citation><text:note-body><text:p text:style-name="ifm_p_font.normal_size.6.93pt_mt..5mm_indent.-0.1161in_mleft.0.1161in_ifm">SEO (2012), Remuneration of medical specialists.</text:p></text:note-body></text:note> zien.</text:p>
      <text:p text:style-name="ifm_p_ifm">De regering heeft nadrukkelijk overwogen dat het wenselijk is om medisch specialisten buiten het toepassingsbereik van de WNT te laten. Dit volgt uit het advies van de commissie Meurs (2012) en het Zorgakkoord (2013). Uit dat advies bleek dat normering geen effectief instrument is om de beloningen van medische professionals te matigen. Met de inwerkingtreding van de Evaluatiewet WNT op 1 juli 2017 is in artikel 1.5a van de WNT verankerd dat medisch specialisten geheel buiten het toepassingsbereik van de WNT vallen. Dat betekent dat medisch specialisten die naast hun functie als medisch specialist bij een zorginstelling in deeltijd ook een bestuursfunctie (als topfunctionaris) bij die zorginstelling vervullen, alleen de bezoldiging voor de werkzaamheden als topfunctionaris worden genormeerd. Voorgenoemde bepaling geldt met terugwerkende kracht tot 1 januari 2013. Een en ander heeft tot gevolg dat bezoldigingen van medisch specialisten niet langer openbaar hoeven te worden gemaakt. Hierdoor kan geen overzicht worden gegeven van de bezoldiging van medisch specialisten in het n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Nijboer over een buitensporige ontslagvergoeding voor een ziekenhuisdirecteur en beloningen van medisch specialisten in het Noorden</dc:title>
    <meta:user-defined meta:name="OVERHEIDop.ParlID/DC.identifier">ah-tk-20162017-2516</meta:user-defined>
    <meta:user-defined meta:name="OVERHEIDop.vraagnummer">2017Z10236</meta:user-defined>
    <meta:user-defined meta:name="OVERHEIDop.aanhangselNummer">251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G.J. (Gijs) van Dijk</meta:user-defined>
    <meta:user-defined meta:name="OVERHEIDop.ontvanger">E.I. Schippers</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de leden Gijs van Dijk en Nijboer over een buitensporige ontslagvergoeding voor een ziekenhuisdirecteur en beloningen van medisch specialisten in het Noorden</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