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Van Eijs</text:span> (D66) aan de Minister van Binnenlandse Zaken en Koninkrijksrelaties over <text:span text:style-name="ifm_span_font.italic_ifm">angst op werkvloer van Waarborgfonds Sociale Woningbouw</text:span> (ingezonden 2 augustus 2017).</text:p>
      <text:p text:style-name="ifm_p_font.roman_mt.3.76mm_ifm">Antwoord van Minister <text:span text:style-name="ifm_span_font.bold_ifm">Plasterk</text:span> (Binnenlandse Zaken en Koninkrijksrelaties) (ontvangen 23 augustus 2017).</text:p>
      <text:p text:style-name="ifm_p_mt.3.76mm_ifm">Vraag 1</text:p>
      <text:p text:style-name="ifm_p_ifm">Bent u op de hoogte van het artikel «Angst op werkvloer van waarborgfonds woningcorporaties»?<text:note text:id="n1" text:note-class="footnote"><text:note-citation text:label="1 ">1</text:note-citation><text:note-body><text:p text:style-name="ifm_p_font.normal_size.6.93pt_mt..5mm_indent.-0.1161in_mleft.0.1161in_ifm">Trouw, 28 juli 2017</text:p></text:note-body></text:note></text:p>
      <text:p text:style-name="ifm_p_mt.3.76mm_ifm">Antwoord 1</text:p>
      <text:p text:style-name="ifm_p_ifm">Ja.</text:p>
      <text:p text:style-name="ifm_p_mt.3.76mm_ifm">Vraag 2</text:p>
      <text:p text:style-name="ifm_p_ifm">Klopt het dat de Autoriteit woningcorporaties zorgen heeft over risico’s voor het Waarborgfonds Sociale Woningbouw (WSW) wanneer het niet lukt snel het onderlinge vertrouwen tussen medewerkers en bestuur van het WSW te herstellen?</text:p>
      <text:p text:style-name="ifm_p_mt.3.76mm_ifm">Antwoord 2</text:p>
      <text:p text:style-name="ifm_p_ifm">De Autoriteit woningcorporaties (Aw) constateert in haar rapport «governance audit WSW», waarover ik u bij brief<text:note text:id="ID-2515-d37e82" text:note-class="footnote"><text:note-citation text:label="2 ">2</text:note-citation><text:note-body><text:p text:style-name="ifm_p_font.normal_size.6.93pt_mt..5mm_indent.-0.1161in_mleft.0.1161in_ifm">Kamerstuk 29 453, nr. 448.</text:p></text:note-body></text:note> van 3 juli jl. heb geïnformeerd, bij veel medewerkers een gebrek aan vertrouwen in de raad van commissarissen (RvC) van WSW. De Aw stelt dat als dit vertrouwen niet snel wordt hersteld, dit kan leiden tot het vertrek van medewerkers en daarmee risico’s kan opleveren voor de gehele organisatie. Op dit moment is dat naar het oordeel van de Aw overigens niet aan de orde. De Aw heeft aanbevelingen gedaan die kunnen bijdragen aan het tijdige herstel van dit vertrouwen. Het bestuur en de RvC van WSW hebben in hun reactie op het rapport van de Aw aangegeven alle aanbevelingen van de Aw op te zullen volgen. De follow-up van deze aanbevelingen alsmede de effecten daarvan zal de Aw de komende periode nauwgezet volgen en kan daarbij indien nodig zelfstandig aanwijzingen geven aan WSW.</text:p>
      <text:p text:style-name="ifm_p_mt.3.76mm_ifm">Vraag 3</text:p>
      <text:p text:style-name="ifm_p_ifm">Klopt het dat er bij medewerkers van het WSW angst is ontstaan om fouten te maken en verantwoordelijkheid te nemen, omdat er een cultuur is van autocratie, controle en regeldruk? Wat voor gevolgen heeft dit voor de bedrijfsvoering?</text:p>
      <text:p text:style-name="ifm_p_mt.3.76mm_ifm">Antwoord 3</text:p>
      <text:p text:style-name="ifm_p_ifm">Bestuur en RvC van WSW hebben richting de Aw aangegeven dat de transitie die na de uitkomsten van de parlementaire enquête woningcorporaties in gang is gezet om het risicomanagement en de werkprocessen op orde te brengen inderdaad geleid heeft tot een werkomgeving en -cultuur met die kenmerken. De aansturing was erg top-down, hetgeen leidde tot spanningen tussen personeel en bestuur. Het bestuur en de RvC van WSW geven aan dat WSW nu een nieuwe fase in gaat waarbij een meer coachende stijl van leidinggeven en <text:span text:style-name="ifm_span_font.italic_ifm">empowerment</text:span> van medewerkers is gewenst. WSW heeft hierbij gekozen voor een «werkendeweg»-aanpak om tot deze cultuurverandering te komen. WSW zal in het jaarplan 2018, in lijn met de aanbeveling van de Aw, een meerjarenperspectief voor de gewenste cultuurverandering opnemen, inclusief noodzakelijke acties.</text:p>
      <text:p text:style-name="ifm_p_mt.3.76mm_ifm">Vraag 4</text:p>
      <text:p text:style-name="ifm_p_ifm">Welke gevolgen heeft dit voor het primaire proces? In hoeverre komt de vitale functie van het WSW voor de volkshuisvesting in Nederland onder druk te staan?</text:p>
      <text:p text:style-name="ifm_p_mt.3.76mm_ifm">Antwoord 4</text:p>
      <text:p text:style-name="ifm_p_ifm">Hoewel de Aw hier geen specifiek onderzoek naar heeft gedaan, constateert de Aw in haar rapport geen indicaties te hebben gekregen dat het primaire proces van borging van geldleningen op dit moment in het geding is. Ook in het frequente werkcontact tussen mijn ministerie en WSW is dit tot op heden niet gebleken. Vanuit het wettelijk toezicht op de uitvoering van de beleidsregels voor de borgingsvoorziening en een beheerste bedrijfsvoering van WSW zal de Aw dit uiteraard monitoren.</text:p>
      <text:p text:style-name="ifm_p_mt.3.76mm_ifm">Vraag 5</text:p>
      <text:p text:style-name="ifm_p_ifm">Welke gevolgen heeft de ontstane situatie voor het risicomanagement? In hoeverre kan het WSW risico’s nog voldoende inschatten en acteren als risico’s zich onverhoopt voordoen?</text:p>
      <text:p text:style-name="ifm_p_mt.3.76mm_ifm">Antwoord 5</text:p>
      <text:p text:style-name="ifm_p_ifm">Zoals bij vraag 4 geantwoord zijn er op dit moment geen indicaties dat het primaire borgingsproces van WSW in het geding is. Dit geldt ook voor het risicomanagement en de eventuele acties richting corporaties die daaruit voortvloeien.</text:p>
      <text:p text:style-name="ifm_p_mt.3.76mm_ifm">Vraag 6</text:p>
      <text:p text:style-name="ifm_p_ifm">Hoeveel leden telt de directie van het WSW momenteel? Klopt het dat er op dit moment maar één directeur aangesteld is, die uiterlijk maart 2018 vertrekt? Is dit voldoende voor een goede bedrijfsvoering?</text:p>
      <text:p text:style-name="ifm_p_mt.3.76mm_ifm">Antwoord 6</text:p>
      <text:p text:style-name="ifm_p_ifm">De directie telt op dit moment één lid. Ten behoeve van de continuïteit wordt de bestaande vacature in het bestuur op korte termijn ingevuld met een tweede tijdelijke bestuurder-directeur. De planning is dat beide bestuurders in functie blijven tot het nieuwe driehoofdige bestuur waartoe de raad van commissarissen heeft besloten is ingevuld. Daarmee is de continuïteit van de bedrijfsvoering op bestuursniveau geborgd.</text:p>
      <text:p text:style-name="ifm_p_mt.3.76mm_ifm">Vraag 7</text:p>
      <text:p text:style-name="ifm_p_ifm">Welke acties worden er nu ondernomen om de ontstane situatie te verbeteren? Welke rol speelt u daarbij?</text:p>
      <text:p text:style-name="ifm_p_mt.3.76mm_ifm">Antwoord 7</text:p>
      <text:p text:style-name="ifm_p_ifm">Zoals aangegeven in mijn brief van 3 juli worden er door WSW – mede in reactie op het rapport van de Aw – maatregelen genomen op verschillende terreinen: vernieuwingen in het bestuur, vernieuwingen in de raad van commissarissen, en vernieuwingen in de organisatie en werkcultuur. De maatregelen zijn gericht op het herstel van vertrouwen tussen de verschillende geledingen binnen WSW en het realiseren van een andere bedrijfscultuur. De Aw volgt als toezichthouder de follow-up van de aanbevelingen en de effecten daarvan in de komende periode nauwgezet en kan daarbij indien nodig zelfstandig aanwijzingen geven aan WSW.</text:p>
      <text:p text:style-name="ifm_p_ifm">Wat betreft de rol van de Minister van BZK geldt de algemene politieke verantwoordelijkheid voor het stelsel van de volkshuisvesting. Het WSW vervult als hoeder van de borg een belangrijke rol in dit stelsel. In het kader van deze politieke verantwoordelijkheid houdt toezichthouder Aw mij nauwgezet op de hoogte van de ontwikkelingen bij WSW en uiteraard laat ik mij ook door de raad van commissarissen en het bestuur van WSW regelmatig informeren. Een directe ministeriële bevoegdheid is er waar het gaat om de goedkeuring van de benoemingen in het bestuur van WSW. Nu de raad van commissarissen recent besloten heeft tot een nieuw driehoofdig bestuur van WSW zal dit de komende periode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angst op werkvloer van Waarborgfonds Sociale Woningbouw</dc:title>
    <meta:user-defined meta:name="OVERHEIDop.ParlID/DC.identifier">ah-tk-20162017-2515</meta:user-defined>
    <meta:user-defined meta:name="OVERHEIDop.vraagnummer">2017Z10653</meta:user-defined>
    <meta:user-defined meta:name="OVERHEIDop.aanhangselNummer">2515</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H.A. Plasterk</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Van Eijs over angst op werkvloer van Waarborgfonds Sociale Woningbouw</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