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de leden <text:span text:style-name="ifm_span_font.bold_ifm">Laçin</text:span> en <text:span text:style-name="ifm_span_font.bold_ifm">Beckerman</text:span> (beiden SP) aan de Ministers van Infrastructuur en Milieu en van Binnenlandse Zaken en Koninkrijksrelaties over <text:span text:style-name="ifm_span_font.italic_ifm">de permanente bewoning van vakantieparken</text:span> (ingezonden 12 juli 2017).</text:p>
      <text:p text:style-name="ifm_p_font.roman_mt.3.76mm_ifm">Antwoord van Minister <text:span text:style-name="ifm_span_font.bold_ifm">Plasterk</text:span> (Binnenlandse Zaken en Koninkrijksrelaties), mede namens de Minister van Infrastructuur en Milieu (ontvangen 23 augustus 2017).</text:p>
      <text:p text:style-name="ifm_p_mt.3.76mm_ifm">Vraag 1</text:p>
      <text:p text:style-name="ifm_p_ifm">Bent u bekend met de uitzending van Nieuwsuur<text:note text:id="ID-2017Z10320-d37e61" text:note-class="footnote"><text:note-citation text:label="1 ">1</text:note-citation><text:note-body><text:p text:style-name="ifm_p_font.normal_size.6.93pt_mt..5mm_indent.-0.1161in_mleft.0.1161in_ifm">http://nos.nl/nieuwsuur/artikel/2182315-gemeenten-willen-af-van-permanente-bewoners-vakantieparken.html</text:p></text:note-body></text:note> waarin de sociale en/of financiële problematiek van tienduizenden mensen die permanent op een vakantiepark wonen aan de orde kwam? Om hoeveel mensen gaat het precies?</text:p>
      <text:p text:style-name="ifm_p_mt.3.76mm_ifm">Antwoord 1</text:p>
      <text:p text:style-name="ifm_p_ifm">Ja, ik ben bekend met de uitzending. Op landelijk niveau is er geen overzicht van het aantal mensen dat permanent op een vakantiepark verblijft.</text:p>
      <text:p text:style-name="ifm_p_mt.3.76mm_ifm">Vraag 2</text:p>
      <text:p text:style-name="ifm_p_ifm">Wat is uw reactie op de in de uitzending gedane uitspraak van de burgemeester van Putten: «We moeten af van het idee dat dit lokaal of regionaal kan worden opgelost. Dit is een nationaal probleem en verdient ook die aandacht»?</text:p>
      <text:p text:style-name="ifm_p_mt.3.76mm_ifm">Antwoord 2</text:p>
      <text:p text:style-name="ifm_p_ifm">De problematiek waar in de uitzending van Nieuwsuur naar verwezen wordt, beslaat diverse beleidterreinen en is in sommige gevallen complex. De thematiek heeft ook de aandacht van het Rijk. Zo denkt de nationale overheid mee met de aanpak van lokale en regionale overheden.</text:p>
      <text:p text:style-name="ifm_p_ifm">Het instrumentarium om deze problematiek op te lossen ligt in eerste plaats bij lokale en regionale partijen. De gemeente is verantwoordelijk voor haar eigen handhaving- en woonbeleid en heeft daarmee de regierol in handen om invulling te geven aan een oplossing.</text:p>
      <text:p text:style-name="ifm_p_mt.3.76mm_ifm">Vraag 3</text:p>
      <text:p text:style-name="ifm_p_ifm">Bent u bereid het eerder door u ingediende en ingetrokken wetsvoorstel «Regels voor het verlenen van vergunning voor de onrechtmatige bewoning van recreatiewoningen (Wet vergunning onrechtmatige bewoning recreatiewoningen)<text:note text:id="ID-2017Z10320-d37e82" text:note-class="footnote"><text:note-citation text:label="2 ">2</text:note-citation><text:note-body><text:p text:style-name="ifm_p_font.normal_size.6.93pt_mt..5mm_indent.-0.1161in_mleft.0.1161in_ifm">Kamerstuk 32 366</text:p></text:note-body></text:note> op te poetsen en aan de Kamer ter behandeling voor te leggen? Kunt u uw antwoord toelichten?</text:p>
      <text:p text:style-name="ifm_p_mt.3.76mm_ifm">Antwoord 3</text:p>
      <text:p text:style-name="ifm_p_ifm">De Minister van Infrastructuur en Milieu heeft het voorstel voor de Wet vergunning onrechtmatige bewoning recreatiewoningen (Kamerstuk 32 366) ingetrokken naar aanleiding van de zeer kritische bezwaren van de Eerste Kamer bij de plenaire behandeling op 1 november 2011. Ook de Raad van State had in zijn advies het wetsvoorstel al beoordeeld als «een onnodige en ongerechtvaardigde inbreuk op de autonomie van de gemeenten».</text:p>
      <text:p text:style-name="ifm_p_ifm">Daarnaast was met de VNG overeenstemming bereikt over de aanpak op gemeentelijk niveau van de specifieke problematiek waarvoor het wetsvoorstel in het leven was geroepen: onvoldoende zekerheid voor bewoners die reeds vóór 1 november 2003 onrechtmatig een recreatiewoning permanent bewoonden.</text:p>
      <text:p text:style-name="ifm_p_ifm">In lijn met het rijksbeleid in het ruimtelijke domein zoals neergelegd in de Structuurvisie Infrastructuur en Ruimte zijn de verantwoordelijkheden en bevoegdheden ten aanzien van het al dan niet mogelijk maken van permanente bewoning van recreatiewoningen een/of parken neergelegd bij de gemeenten. Deze decentrale verantwoordelijkheid sluit aan bij het kabinetsstandpunt dienaangaande. Er zijn dan ook geen voornemens het wetsvoorstel opnieuw op te pakken.</text:p>
      <text:p text:style-name="ifm_p_mt.3.76mm_ifm">Vraag 4</text:p>
      <text:p text:style-name="ifm_p_ifm">Kunt u de Kamer informeren over de tekorten, per provincie, aan betaalbare huurwoningen en geschikte (levensloopbestendige) woningen voor ouderen?</text:p>
      <text:p text:style-name="ifm_p_mt.3.76mm_ifm">Antwoord 4</text:p>
      <text:p text:style-name="ifm_p_ifm">In de Staat van de Woningmarkt 2016<text:note text:id="ID-2514-d37e126" text:note-class="footnote"><text:note-citation text:label="3 ">3</text:note-citation><text:note-body><text:p text:style-name="ifm_p_font.normal_size.6.93pt_mt..5mm_indent.-0.1161in_mleft.0.1161in_ifm">Kamerstuk 32 847, nr. 282</text:p></text:note-body></text:note> is ingegaan op het zogenaamde statistische woningtekort. Dit statistische woningtekort is het verschil tussen de beschikbare woningvoorraad en de behoefte aan woningen op basis van de verwachte huishoudensgroei en de woonwensen volgens het WoON2015. Dit verschil wordt uitgedrukt als een percentage van de beschikbare woningvoorraad.</text:p>
      <text:p text:style-name="ifm_p_ifm">Een statistisch woningtekort betekent niet dat mensen «onder de brug slapen», maar wel dat starters later dan gewenst een zelfstandige woning betrekken en langer thuis of in een onzelfstandige woning blijven wonen, of een zelfstandige woning gaan delen.</text:p>
      <text:p text:style-name="ifm_p_ifm">In de Staat van de Woningmarkt 2016 is aangegeven dat het berekende statistische woningtekort voor Nederland in 2015 gemiddeld 1,8 procent van de voorraad bedraagt. Onderstaande tabel geeft een uitsplitsing van dit cijfer naar de verschillende provincies. Deze cijfers geven een totaalbeeld van de spanning op de woningmarkt, dus het totaal aan woningbehoefte afgezet tegen de totale voorraad aan huur- en koopwoningen.</text:p>
      <text:p text:style-name="ifm_p_ifm">De mate waarin er sprake is van een tekort aan betaalbare huurwoningen is niet op deze manier te geven, omdat het dan niet alleen gaat om een confrontatie tussen de aanwezige voorraad en de woningzoekenden in de verschillende doelgroepen, maar ook om de verdeling van huishoudens over de verschillende woningen. Zo is een huishouden met een laag inkomen niet per definitie aangewezen op een betaalbare huurwoning. Zoals in de Staat van de Volkshuisvesting 2017<text:note text:id="ID-2514-d37e142" text:note-class="footnote"><text:note-citation text:label="4 ">4</text:note-citation><text:note-body><text:p text:style-name="ifm_p_font.normal_size.6.93pt_mt..5mm_indent.-0.1161in_mleft.0.1161in_ifm">Kamerstuk 32 847, nr. 298</text:p></text:note-body></text:note> is aangegeven woont een aanzienlijk deel van de doelgroep in een koopwoning. Daartegenover staat dat een deel van de betaalbare huurwoningen wordt bewoond door huishoudens die op grond van hun inkomen niet direct aangewezen zijn op de betaalbare huurvoorraad.</text:p>
      <text:p text:style-name="ifm_p_ifm">In het debat van 7 juni 2017 over diverse woononderwerpen heb ik reeds aangegeven bereid te zijn om te onderzoeken of het voor het inzicht in het woningtekort mogelijk is om op basis van beschikbare data een spanningsindicator naar prijsklasse te ontwikkelen.</text:p>
      <text:p text:style-name="ifm_p_ifm">Ook een exacte raming van een eventueel tekort aan levensloopbestendige woningen voor ouderen is niet te geven, aangezien niet alle woningen die op zich levensloopbestendig zijn als zodanig staan geregistreerd, en aan de andere kant niet alle ouderen behoefte zullen hebben aan speciale geschikte won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Geraamd woningtekort per provincie 2015 (negatief is tekort)</text:p>
            </table:table-cell>
          </table:table-row>
          <table:table-row>
            <table:table-cell table:style-name="table.cell.border-top.border-bottom.border-left.padding-top.bottom.pleft.pright">
              <text:p text:style-name="ifm_p_ifm">Groningen</text:p>
            </table:table-cell>
            <table:table-cell table:style-name="table.cell.border-top.border-bottom.border-right.padding-top.bottom.pleft.pright">
              <text:p text:style-name="ifm_p_ifm">– 0,9%</text:p>
            </table:table-cell>
          </table:table-row>
        </table:table-header-rows>
        <table:table-row>
          <table:table-cell table:style-name="table.cell.border-bottom.border-left.padding-top.top.pleft.pright">
            <text:p text:style-name="ifm_p_ifm">Friesland</text:p>
          </table:table-cell>
          <table:table-cell table:style-name="table.cell.border-bottom.border-right.padding-top.top.pleft.pright">
            <text:p text:style-name="ifm_p_ifm">– 0,1%</text:p>
          </table:table-cell>
        </table:table-row>
        <table:table-row>
          <table:table-cell table:style-name="table.cell.border-bottom.border-left.padding-top.top.pleft.pright">
            <text:p text:style-name="ifm_p_ifm">Drenthe</text:p>
          </table:table-cell>
          <table:table-cell table:style-name="table.cell.border-bottom.border-right.padding-top.top.pleft.pright">
            <text:p text:style-name="ifm_p_ifm">– 0,2%</text:p>
          </table:table-cell>
        </table:table-row>
        <table:table-row>
          <table:table-cell table:style-name="table.cell.border-bottom.border-left.padding-top.top.pleft.pright">
            <text:p text:style-name="ifm_p_ifm">Overijssel</text:p>
          </table:table-cell>
          <table:table-cell table:style-name="table.cell.border-bottom.border-right.padding-top.top.pleft.pright">
            <text:p text:style-name="ifm_p_ifm">– 1,3%</text:p>
          </table:table-cell>
        </table:table-row>
        <table:table-row>
          <table:table-cell table:style-name="table.cell.border-bottom.border-left.padding-top.top.pleft.pright">
            <text:p text:style-name="ifm_p_ifm">Flevoland</text:p>
          </table:table-cell>
          <table:table-cell table:style-name="table.cell.border-bottom.border-right.padding-top.top.pleft.pright">
            <text:p text:style-name="ifm_p_ifm">– 2,5%</text:p>
          </table:table-cell>
        </table:table-row>
        <table:table-row>
          <table:table-cell table:style-name="table.cell.border-bottom.border-left.padding-top.top.pleft.pright">
            <text:p text:style-name="ifm_p_ifm">Gelderland</text:p>
          </table:table-cell>
          <table:table-cell table:style-name="table.cell.border-bottom.border-right.padding-top.top.pleft.pright">
            <text:p text:style-name="ifm_p_ifm">– 1,6%</text:p>
          </table:table-cell>
        </table:table-row>
        <table:table-row>
          <table:table-cell table:style-name="table.cell.border-bottom.border-left.padding-top.top.pleft.pright">
            <text:p text:style-name="ifm_p_ifm">Utrecht</text:p>
          </table:table-cell>
          <table:table-cell table:style-name="table.cell.border-bottom.border-right.padding-top.top.pleft.pright">
            <text:p text:style-name="ifm_p_ifm">– 2,8%</text:p>
          </table:table-cell>
        </table:table-row>
        <table:table-row>
          <table:table-cell table:style-name="table.cell.border-bottom.border-left.padding-top.top.pleft.pright">
            <text:p text:style-name="ifm_p_ifm">Noord-Holland</text:p>
          </table:table-cell>
          <table:table-cell table:style-name="table.cell.border-bottom.border-right.padding-top.top.pleft.pright">
            <text:p text:style-name="ifm_p_ifm">– 3,4%</text:p>
          </table:table-cell>
        </table:table-row>
        <table:table-row>
          <table:table-cell table:style-name="table.cell.border-bottom.border-left.padding-top.top.pleft.pright">
            <text:p text:style-name="ifm_p_ifm">Zuid-Holland</text:p>
          </table:table-cell>
          <table:table-cell table:style-name="table.cell.border-bottom.border-right.padding-top.top.pleft.pright">
            <text:p text:style-name="ifm_p_ifm">– 1,5%</text:p>
          </table:table-cell>
        </table:table-row>
        <table:table-row>
          <table:table-cell table:style-name="table.cell.border-bottom.border-left.padding-top.top.pleft.pright">
            <text:p text:style-name="ifm_p_ifm">Zeeland</text:p>
          </table:table-cell>
          <table:table-cell table:style-name="table.cell.border-bottom.border-right.padding-top.top.pleft.pright">
            <text:p text:style-name="ifm_p_ifm">1,4%</text:p>
          </table:table-cell>
        </table:table-row>
        <table:table-row>
          <table:table-cell table:style-name="table.cell.border-bottom.border-left.padding-top.top.pleft.pright">
            <text:p text:style-name="ifm_p_ifm">Noord-Brabant</text:p>
          </table:table-cell>
          <table:table-cell table:style-name="table.cell.border-bottom.border-right.padding-top.top.pleft.pright">
            <text:p text:style-name="ifm_p_ifm">– 2,1%</text:p>
          </table:table-cell>
        </table:table-row>
        <table:table-row>
          <table:table-cell table:style-name="table.cell.border-bottom.border-left.padding-top.top.pleft.pright">
            <text:p text:style-name="ifm_p_ifm">Limburg</text:p>
          </table:table-cell>
          <table:table-cell table:style-name="table.cell.border-bottom.border-right.padding-top.top.pleft.pright">
            <text:p text:style-name="ifm_p_ifm">– 0,1%</text:p>
          </table:table-cell>
        </table:table-row>
        <table:table-row>
          <table:table-cell table:style-name="table.cell.border-bottom.border-left.padding-top.top.pleft.pright">
            <text:p text:style-name="ifm_p_ifm">Nederland</text:p>
          </table:table-cell>
          <table:table-cell table:style-name="table.cell.border-bottom.border-right.padding-top.top.pleft.pright">
            <text:p text:style-name="ifm_p_ifm">– 1,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Beckerman over de permanente bewoning van vakantieparken</dc:title>
    <meta:user-defined meta:name="OVERHEIDop.ParlID/DC.identifier">ah-tk-20162017-2514</meta:user-defined>
    <meta:user-defined meta:name="OVERHEIDop.vraagnummer">2017Z10320</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C. Laçin</meta:user-defined>
    <meta:user-defined meta:name="OVERHEIDop.ontvanger">R.H.A. Plasterk</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de leden Laçin en Beckerman over de permanente bewoning van vakantiepark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