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3</text:p>
      <text:p text:style-name="ifm_p_font.roman_mt.3.76mm_ifm">Vragen van het lid <text:span text:style-name="ifm_span_font.bold_ifm">Kops</text:span> (PVV) aan de Ministers van Binnenlandse Zaken en Koninkrijksrelaties en van Infrastructuur en Milieu over <text:span text:style-name="ifm_span_font.italic_ifm">permanente bewoning op vakantieparken</text:span> (ingezonden 11 juli 2017).</text:p>
      <text:p text:style-name="ifm_p_font.roman_mt.3.76mm_ifm">Antwoord van Minister <text:span text:style-name="ifm_span_font.bold_ifm">Plasterk</text:span> (Binnenlandse Zaken en Koninkrijksrelaties), mede namens de Minister van Infrastructuur en Milieu (ontvangen 23 augustus 2017).</text:p>
      <text:p text:style-name="ifm_p_mt.3.76mm_ifm">Vraag 1</text:p>
      <text:p text:style-name="ifm_p_ifm">Bent u bekend met de berichten «Gemeenten willen af van permanente bewoners vakantieparken»<text:note text:id="ID-2017Z10240-d37e58" text:note-class="footnote"><text:note-citation text:label="1 ">1</text:note-citation><text:note-body><text:p text:style-name="ifm_p_font.normal_size.6.93pt_mt..5mm_indent.-0.1161in_mleft.0.1161in_ifm">NOS, 9 juli 2017</text:p></text:note-body></text:note> en «Vaste bewoners vakantieparken kunnen vaak nergens anders terecht»?<text:note text:id="ID-2017Z10240-d37e67" text:note-class="footnote"><text:note-citation text:label="2 ">2</text:note-citation><text:note-body><text:p text:style-name="ifm_p_font.normal_size.6.93pt_mt..5mm_indent.-0.1161in_mleft.0.1161in_ifm">NOS, 9 juli 2017</text:p></text:note-body></text:note></text:p>
      <text:p text:style-name="ifm_p_mt.3.76mm_ifm">Antwoord 1</text:p>
      <text:p text:style-name="ifm_p_ifm">Ja.</text:p>
      <text:p text:style-name="ifm_p_mt.3.76mm_ifm">Vraag 2</text:p>
      <text:p text:style-name="ifm_p_ifm">Hoeveel mensen verblijven permanent op vakantieparken, en om welke redenen? Hoeveel arbeidsmigranten zijn onder hen? Hoeveel vakantieparken betreft het hier?</text:p>
      <text:p text:style-name="ifm_p_mt.3.76mm_ifm">Antwoord 2</text:p>
      <text:p text:style-name="ifm_p_ifm">Op landelijk niveau is er geen overzicht van vakantieparken waar mensen permanent en in strijd met de geldende bestemming verblijven en om welke redenen zij hier verblijven.</text:p>
      <text:p text:style-name="ifm_p_mt.3.76mm_ifm">Vraag 3</text:p>
      <text:p text:style-name="ifm_p_ifm">Klopt het – zoals de burgemeester van Putten stelt – dat «gemeenten, corporaties, politie en justitie mensen hebben «doorverwezen» naar een vakantiewoning»? Zo ja, hoe vaak is dit voorgekomen en om welke redenen?</text:p>
      <text:p text:style-name="ifm_p_mt.3.76mm_ifm">Antwoord 3</text:p>
      <text:p text:style-name="ifm_p_ifm">Het kan zijn dat er in individuele gevallen mensen tijdelijk zijn verwezen naar verblijf in een vakantiewoning om dakloosheid te voorkomen. Ik heb echter geen signalen ontvangen dat dergelijke doorverwijzingen een permanent verblijf op het park beogen.</text:p>
      <text:p text:style-name="ifm_p_mt.3.76mm_ifm">Vraag 4</text:p>
      <text:p text:style-name="ifm_p_ifm">Bent u van mening dat het onacceptabel is dat mensen «aangewezen» zijn op vakantiewoningen, terwijl statushouders op hun wenken worden bediend met gratis woningen? Zo nee, waarom niet?</text:p>
      <text:p text:style-name="ifm_p_mt.3.76mm_ifm">Antwoord 4</text:p>
      <text:p text:style-name="ifm_p_ifm">Wonen is een primaire levensbehoefte en iedereen heeft dus recht op woonruimte. Dat mensen permanent in een vakantiewoning wonen, die hiervoor niet bestemd is, vind ik niet gewenst. Het volkshuisvestelijk beleid in Nederland is erop geënt dat ook huishoudens in een lastige sociale of financiële positie in een reguliere woning kunnen wonen.</text:p>
      <text:p text:style-name="ifm_p_mt.3.76mm_ifm">Vraag 5</text:p>
      <text:p text:style-name="ifm_p_ifm">Klopt het dat door nieuw gemeentelijk beleid op de Veluwe, dat aan permanente bewoning op vakantieparken een einde moet maken, mensen dakloos (dreigen te) worden? Zo ja, hoeveel mensen betreft het hier? bent u van mening dat dit onacceptabel is? Hoe gaat u dit oplossen?</text:p>
      <text:p text:style-name="ifm_p_mt.3.76mm_ifm">Antwoord 5</text:p>
      <text:p text:style-name="ifm_p_ifm">Zowel het handhavingsbeleid als het woonbeleid zijn een lokale aangelegenheid. De gemeente heeft hiermee het instrumentarium in handen om, samen met haar partners in het sociaal, fysiek en veiligheidsdomein, deze zaken op elkaar af te stemmen. Deze acties kunnen dan ook gecoördineerd verlopen en waar nodig zal vervangende woonruimte aangeboden worden.</text:p>
      <text:p text:style-name="ifm_p_ifm">Op de Veluwe is geen sprake van nieuw gemeentelijk beleid, maar van een intensivering van het bestaande beleid van handhaving op ongeoorloofd gebruik van vakantiewoningen. Elf gemeenten werken samen in het programma Vitale Vakantieparken en hebben afgesproken dit handhavingsbeleid gezamenlijk op te pakken. Daarbij wordt zeer zorgvuldig omgegaan door met maatwerk per park te werken. Er wordt zo veel mogelijk rekening gehouden met de mensen die op dat moment op het park verblijven.</text:p>
      <text:p text:style-name="ifm_p_mt.3.76mm_ifm">Vraag 6</text:p>
      <text:p text:style-name="ifm_p_ifm">Bent u van mening dat mensen altijd permanent in hun eigen vakantiewoning zouden moeten kunnen verblijven? Bent u ertoe bereid dit mogelijk te maken? Zo nee, waarom niet?</text:p>
      <text:p text:style-name="ifm_p_mt.3.76mm_ifm">Antwoord 6</text:p>
      <text:p text:style-name="ifm_p_ifm">De verantwoordelijkheid voor de besluitvorming over woonbestemmingen is belegd bij de gemeenten. Als gemeenten een permanente woonbestemming willen toekennen aan een vakantiepark -in lijn met de regels van de provincie en het Rijk- dan kunnen gemeenten dat mogelijk maken. Het betreft hier een decentrale aangelegenheid. Een vakantiehuis dat permanent wordt bewoond moet wel aan de eisen voor een woonfunctie uit het Bouwbesluit 2012 voldoen. Op grond van het Bouwbesluit 2012 gelden hogere eisen voor een vakantiewoning die permanent wordt bewoond dan voor een vakantiewoning die alleen voor recreatieve doeleinden wordt gebruikt.</text:p>
      <text:p text:style-name="ifm_p_mt.3.76mm_ifm">Vraag 7</text:p>
      <text:p text:style-name="ifm_p_ifm">Klopt het dat op de Veluwe voor op vakantieparken wonende arbeidsmigranten een nieuw park wordt gebouwd, maar níét voor de overige bewoners? Zo ja, welke gemeenten betreft het hier? Bent u ertoe bereid deze gemeenten op de vingers te tikken en ervoor te zorgen dat zij eens gaan omkijken naar de huisvesting van de Nederlanders? Zo nee, waarom niet?</text:p>
      <text:p text:style-name="ifm_p_mt.3.76mm_ifm">Antwoord 7</text:p>
      <text:p text:style-name="ifm_p_ifm">Gemeenten zijn verantwoordelijk voor hun eigen woonbeleid. In een woonvisie kunnen zij aangeven hoe zij de ontwikkeling van de woningvoorraad in kwantitatieve en kwalitatieve zin voor zich zien. Hierbij kunnen zij ook inzoomen op verschillende groepen op de woningmarkt zoals starters, doorstromers, maar ook ouderen, studenten en arbeidsmigranten. De woningcorporaties en andere relevante partijen, kunnen hier vervolgens een bod op doen dat kan leiden tot prestatieafspraken. Op deze manier geven zij invulling aan de huisvesting van alle inwoners in hun gemeente.</text:p>
      <text:p text:style-name="ifm_p_ifm">De gemeenten proberen de huisvesting van arbeidsmigranten zo goed mogelijk te reguleren en op ongewenste situaties te handhaven. Waar mogelijk proberen zij de huisvesting van mensen die permanent op vakantieparken verblijven te accommoderen in de reguliere woningvoorraad.</text:p>
      <text:p text:style-name="ifm_p_ifm">In sommige gemeenten worden verblijfsaccommodaties gerealiseerd specifiek voor arbeidsmigranten. Deze accommodaties worden veelal ingericht naar een short- of mid-stay verblijf waarbij verschillende voorzieningen worden gedeeld. Ik acht een lang of zelfs permanent verblijf van huishoudens in deze accommodaties niet wenselijk. Voor een short-stay verblijfsaccommodatie, niet zijnde een gedeelde woning, en een reguliere woning gelden ook verschillende eisen in het Bouwbesl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de permanente bewoning op vakantieparken</dc:title>
    <meta:user-defined meta:name="OVERHEIDop.ParlID/DC.identifier">ah-tk-20162017-2513</meta:user-defined>
    <meta:user-defined meta:name="OVERHEIDop.vraagnummer">2017Z10240</meta:user-defined>
    <meta:user-defined meta:name="OVERHEIDop.aanhangselNummer">2513</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R.H.A. Plasterk</meta:user-defined>
    <meta:user-defined meta:name="OVERHEIDop.vergaderjaar">2016-2017</meta:user-defined>
    <meta:user-defined meta:name="DCTERMS.W3CDTF/OVERHEIDop.datumOntvangst">2017-08-23</meta:user-defined>
    <meta:user-defined meta:name="OVERHEID.StatenGeneraal/DC.creator">Tweede Kamer der Staten-Generaal</meta:user-defined>
    <dc:language>nl</dc:language>
    <meta:user-defined meta:name="DCTERMS.alternative"/>
    <meta:user-defined meta:name="DC.title">Antwoord op vragen van het lid Kops over de permanente bewoning op vakantieparken</meta:user-defined>
    <meta:user-defined meta:name="DCTERMS.W3CDTF/DCTERMS.available">2017-08-24</meta:user-defined>
    <meta:user-defined meta:name="OVERHEIDop.publicationName">Kamervragen (Aanhangsel)</meta:user-defined>
    <meta:user-defined meta:name="OVERHEID.Organisatietype/OVERHEID.organisationType">staten generaal</meta:user-defined>
    <meta:user-defined meta:name="DCTERMS.W3CDTF/DCTERMS.issued">2017-08-23</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Huisvesting | Organisatie en beleid</meta:user-defined>
    <meta:user-defined meta:name="OVERHEIDop.versieInformatie"/>
  </office:meta>
</office:document-meta>
</file>