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Bisschop</text:span> (SGP) aan de Staatssecretaris van Infrastructuur en Milieu over <text:span text:style-name="ifm_span_font.italic_ifm">de keuringsplicht voor noodstroomaggregaten</text:span> (ingezonden 22 juni 2017).</text:p>
      <text:p text:style-name="ifm_p_font.roman_mt.3.76mm_ifm">Antwoord van Staatssecretaris <text:span text:style-name="ifm_span_font.bold_ifm">Dijksma</text:span> (Infrastructuur en Milieu) (ontvangen 23 augustus 2017).</text:p>
      <text:p text:style-name="ifm_p_mt.3.76mm_ifm">Vraag 1</text:p>
      <text:p text:style-name="ifm_p_ifm">Bent u ervan op de hoogte dat de sinds 1 januari 2017 verplichte keuring voor noodstroomaggregaten<text:note text:id="ID-2017Z08804-d37e57" text:note-class="footnote"><text:note-citation text:label="1 ">1</text:note-citation><text:note-body><text:p text:style-name="ifm_p_font.normal_size.6.93pt_mt..5mm_indent.-0.1161in_mleft.0.1161in_ifm">Nieuwe Oogst, 21 juni 2017, https://www.nieuweoogst.nu/nieuws/2017/06/21/lto-wil-af-van-dure-keuring-dieselaggregaat.</text:p></text:note-body></text:note> agrarische en andere bedrijven met relatief hoge keuringskosten opzadelt?<text:note text:id="ID-2017Z08804-d37e66" text:note-class="footnote"><text:note-citation text:label="2 ">2</text:note-citation><text:note-body><text:p text:style-name="ifm_p_font.normal_size.6.93pt_mt..5mm_indent.-0.1161in_mleft.0.1161in_ifm">Besluit van 18 september 2015 tot wijziging van het Activiteitenbesluit milieubeheer, het Besluit omgevingsrecht en enkele andere besluiten (nieuwe activiteiten) (Kamerstuk 29 383, nr. 245), onderdeel QQ (het betreft de wijziging van artikel 3.7 van het Activiteitenbesluit).</text:p></text:note-body></text:note></text:p>
      <text:p text:style-name="ifm_p_mt.3.76mm_ifm">Antwoord 1</text:p>
      <text:p text:style-name="ifm_p_ifm">Vanaf 1 januari 2017 geldt een keuringsplicht voor noodstroomaggregaten. Dit is onderdeel van de wijziging van de milieuregelgeving die naar aanleiding van de evaluatie van het Besluit emissie-eisen middelgrote stookinstallaties (Bems) is doorgevoerd, waarover uw Kamer is geïnformeerd<text:note text:id="ID-2509-d37e86" text:note-class="footnote"><text:note-citation text:label="3 ">3</text:note-citation><text:note-body><text:p text:style-name="ifm_p_font.normal_size.6.93pt_mt..5mm_indent.-0.1161in_mleft.0.1161in_ifm">Evaluatie Bems, 2012–2013, 29 383 nr. 311</text:p></text:note-body></text:note>.</text:p>
      <text:p text:style-name="ifm_p_mt.3.76mm_ifm">Vraag 2, 3, 4, 5</text:p>
      <text:p text:style-name="ifm_p_ifm">In hoeverre leverde het ontbreken van de keuringsplicht voor noodstroomaggregaten in de periode vóór 2017 in de praktijk problemen op?</text:p>
      <text:p text:style-name="ifm_p_ifm">Welke inhoudelijke noodzaak was er om ook voor noodstroomaggregaten een keuringsplicht in te voeren?</text:p>
      <text:p text:style-name="ifm_p_ifm">Kunt u toelichten waarom u er destijds niet voor gekozen hebt om de tot 2017 bestaande vrijstelling van de keuringsplicht voor noodstroomaggregaten te handhaven?</text:p>
      <text:p text:style-name="ifm_p_ifm">Kunt u toelichten waarom u er destijds niet voor gekozen hebt om alle stookinstallaties die jaarlijks niet meer dan 500 uur draaien vrij te stellen van de keuringsplicht?</text:p>
      <text:p text:style-name="ifm_p_mt.3.76mm_ifm">Antwoord 2, 3, 4, 5</text:p>
      <text:p text:style-name="ifm_p_ifm">De milieuregelgeving bevat de verplichting dat stookinstallaties die processen en gebouwen van energie voorzien, voldoen aan emissiegrenswaarden. Op basis van de evaluatie is gekozen nagenoeg alle installaties die minder dan 500 uur per jaar in werking zijn, uit te zonderen van de emissiegrenswaarden. Het nemen van maatregelen om aan de emissiegrenswaarden te voldoen is door het lage aantal draaiuren relatief duur voor dergelijke installaties. Deze uitzondering beperkt de nalevingskosten met € 1,49 miljoen per jaar. Omdat noodvoorzieningen weinig in bedrijf zijn, bestaat een verhoogd risico op falen van veiligheidsvoorzieningen. Om de veiligheid te waarborgen is ervoor gekozen wel een keuring te eisen.</text:p>
      <text:p text:style-name="ifm_p_mt.3.76mm_ifm">Vraag 6</text:p>
      <text:p text:style-name="ifm_p_ifm">Hoe waardeert u het feit dat de genoemde keuringsplicht in ieder geval voor agrarische bedrijven relatief hoge kosten met zich meebrengt, terwijl het aggregaat nauwelijks gebruikt wordt en de agrarische sector al met veel andere kostenverhogende eisen te maken heeft?</text:p>
      <text:p text:style-name="ifm_p_mt.3.76mm_ifm">Antwoord 6</text:p>
      <text:p text:style-name="ifm_p_ifm">Zoals hierboven aangegeven bestaat een verhoogd risico op falen van veiligheidsvoorzieningen. Om de kosten van de keuring te beperken kan deze gecombineerd worden met het periodiek onderhoud.</text:p>
      <text:p text:style-name="ifm_p_mt.3.76mm_ifm">Vraag 7</text:p>
      <text:p text:style-name="ifm_p_ifm">Bent u bereid de ingevoerde keuringsplicht voor noodstroomaggregaten in overleg met de betrokken sectoren te heroverwegen?</text:p>
      <text:p text:style-name="ifm_p_mt.3.76mm_ifm">Antwoord 7</text:p>
      <text:p text:style-name="ifm_p_ifm">De keuringsplicht is ingegaan op 1 januari 2017. Ik vind het te vroeg om nu al één onderdeel van het nieuwe regiem eruit te lichten voor heroverweging. Wel ben ik bereid, mochten de ervaringen met het keuringsregiem daartoe aanleiding geven, om in de aanloop naar 2025 te kijken of het systeem van keuringen nog in balans is. In 2025 en in 2030 worden de Europese eisen voor het meten van de emissies van bestaande stookinstallatie van kracht, waardoor de frequentie van deze metingen omhoog gaat. Dat kan aanleiding zijn het regiem van de metingen en keuringen in samenhang te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keuringsplicht voor noodstroomaggregaten</dc:title>
    <meta:user-defined meta:name="OVERHEIDop.ParlID/DC.identifier">ah-tk-20162017-2509</meta:user-defined>
    <meta:user-defined meta:name="OVERHEIDop.vraagnummer">2017Z08804</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A.M. Dijksma</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Bisschop over de keuringsplicht voor noodstroomaggregat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