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Van Kent</text:span> (SP) aan de Minister van Sociale Zaken en Werkgelegenheid over <text:span text:style-name="ifm_span_font.italic_ifm">de derde monitor artsencapaciteit UWV</text:span> (ingezonden 26 juli 2017).</text:p>
      <text:p text:style-name="ifm_p_font.roman_mt.3.76mm_ifm">Antwoord van Minister <text:span text:style-name="ifm_span_font.bold_ifm">Asscher</text:span> (Sociale Zaken en Werkgelegenheid) (ontvangen 23 augustus 2017).</text:p>
      <text:p text:style-name="ifm_p_mt.3.76mm_ifm">Vraag 1</text:p>
      <text:p text:style-name="ifm_p_ifm">Hoe garandeert u dat de kwaliteit van de beoordelingen niet lijdt onder de hoge werklast bij het Uitvoeringsinstituut werknemersverzekeringen (UWV)?<text:note text:id="ID-2017Z10587-d37e58" text:note-class="footnote"><text:note-citation text:label="1 ">1</text:note-citation><text:note-body><text:p text:style-name="ifm_p_font.normal_size.6.93pt_mt..5mm_indent.-0.1161in_mleft.0.1161in_ifm">Kamerstuk 26 448, nr. 592</text:p></text:note-body></text:note></text:p>
      <text:p text:style-name="ifm_p_mt.3.76mm_ifm">Antwoord 1</text:p>
      <text:p text:style-name="ifm_p_ifm">UWV heeft mij verzekerd dat waarborgen om de kwaliteit van beoordelingen te garanderen worden toegepast, ongeacht de werkdruk. UWV is daarbij gehouden om de wet- en regelgeving juist uit te voeren. UWV monitort of het zijn taak op het gewenste kwaliteitsniveau uit kan voeren en ik volg dit.</text:p>
      <text:p text:style-name="ifm_p_mt.3.76mm_ifm">Vraag 2, 3, 4</text:p>
      <text:p text:style-name="ifm_p_ifm">Kunt u garanderen dat alle keuringen door geregistreerde verzekeringsartsen gedaan worden?</text:p>
      <text:p text:style-name="ifm_p_ifm">Welk deel van de werkzaamheden van de keuringsartsen wordt uitbesteed aan assistenten en secretarissen?</text:p>
      <text:p text:style-name="ifm_p_ifm">Welk deel van de werkzaamheden bij keuringen wordt afgeschoven op aiossen (artsen in opleiding tot specialist) of zelfs aniossen (arts niet in opleiding tot specialist)? Klopt het dat aiossen en aniossen alle keuringswerkzaamheden doen en dat de officiële keuringsarts slechts de laatste eindcontrole doet?</text:p>
      <text:p text:style-name="ifm_p_mt.3.76mm_ifm">Antwoord 2, 3, 4</text:p>
      <text:p text:style-name="ifm_p_ifm">Beoordelingen bij UWV worden altijd door of onder verantwoordelijkheid van een geregistreerde verzekeringsarts uitgevoerd. De geregistreerde verzekeringsarts is dus altijd eindverantwoordelijk voor het resultaat van de beoordeling. Bij de beoordeling werkt een deel van de geregistreerde verzekeringsartsen bij UWV middels taakondersteuning en taakdelegatie, zoals dat inmiddels gebruikelijk is in de curatieve sector. Bij taakondersteuning kan worden gedacht aan het uitwerken van het verslag van het spreekuur of het opvragen van medische informatie bij behandelaars. Bij taakdelegatie is er sprake van het delegeren van een deel van de beoordeling onder toezicht en verantwoordelijkheid van de verzekeringsarts. Hierbij kan worden gedacht aan een telefonisch vooroverleg met de klant of het uitvoeren van een analyse op de relevante sociaal medische informatie.</text:p>
      <text:p text:style-name="ifm_p_ifm">De anios en aios voeren onder begeleiding van de geregistreerde verzekeringsarts de beoordeling uit. De geregistreerde verzekeringsarts verricht de eindcontrole (contrasignering) bij afronding van de beoordeling.</text:p>
      <text:p text:style-name="ifm_p_mt.3.76mm_ifm">Vraag 5</text:p>
      <text:p text:style-name="ifm_p_ifm">Hoeveel claimbeoordelingen zijn vertraagd? Hoe heeft deze achterstand zich de afgelopen twee jaar ontwikkeld en om welke uitkeringen het gaat?</text:p>
      <text:p text:style-name="ifm_p_mt.3.76mm_ifm">Antwoord 5</text:p>
      <text:p text:style-name="ifm_p_ifm">In de derde monitor artsencapaciteit UWV is gemeld dat 2.188 claimbeoordelingen vertraagd zijn per eind april 2017. Dit betreft 1.722 WIA claimbeoordeling en 466 beoordelingen arbeidsvermogen. Eind 2015 waren 1.535 claimbeoordelingen vertraagd, waarvan 1.029 WIA claimbeoordelingen en 506 beoordelingen arbeidsvermogen.</text:p>
      <text:p text:style-name="ifm_p_mt.3.76mm_ifm">Vraag 6</text:p>
      <text:p text:style-name="ifm_p_ifm">Hoe lang is de gemiddelde wachttijd van de vertraagde claimbeoordeling?</text:p>
      <text:p text:style-name="ifm_p_mt.3.76mm_ifm">Antwoord 6</text:p>
      <text:p text:style-name="ifm_p_ifm">Voor een claimbeoordeling WIA wordt de wettelijke termijn aangehouden van 8 weken, waarbij UWV de mogelijkheid van het verlengen of opschorten van deze termijn heeft. Een vertraagde claimbeoordeling WIA heeft een gemiddelde doorlooptijd van circa 16 weken. Hierbij past de kanttekening dat een groot gedeelte van de vertraging zich zal voordoen in de periode dat de klant zijn loon doorbetaald krijgt, omdat een aanvraag voor een WIA uitkering doorgaans vanaf 15 weken tot uiterlijk 11 weken voorafgaand de claimbeoordeling WIA wordt ingediend.</text:p>
      <text:p text:style-name="ifm_p_ifm">De beoordeling arbeidsvermogen is een gecombineerde beoordeling voor de indicatiestellingen banenafspraak en beschut werk en de claimbeoordeling Wajong. Voor alle vertraagde beoordelingen arbeidsvermogen is de gemiddelde doorlooptijd circa 9 weken. Voor louter het onderdeel claimbeoordeling Wajong geldt een termijn van 14 weken waarbinnen UWV de claimbeoordeling Wajong moet afronden.</text:p>
      <text:p text:style-name="ifm_p_mt.3.76mm_ifm">Vraag 7, 8, 9</text:p>
      <text:p text:style-name="ifm_p_ifm">Hoeveel mensen krijgen hun uitkering later door de achterstand in claimbeoordelingen? Kunt u de vergelijking maken met het aantal vorig jaar?</text:p>
      <text:p text:style-name="ifm_p_ifm">Als de verstrekking van de uitkering vertraagd is kunnen mensen een voorschot aanvragen, hoe snel wordt dit voorschot verstrekt? Is hier ook sprake van vertragingen?</text:p>
      <text:p text:style-name="ifm_p_ifm">Erkent u dat mensen die weken of maanden op hun uitkering moeten wachten flink in de problemen kunnen komen bij het betalen van hun kosten van levensonderhoud?</text:p>
      <text:p text:style-name="ifm_p_mt.3.76mm_ifm">Antwoord 7, 8, 9</text:p>
      <text:p text:style-name="ifm_p_ifm">Indien UWV een beslissing over een uitkering te laat dreigt te nemen, dan informeert UWV de klant over de mogelijkheid om een voorschot aan te vragen. UWV heeft mij laten weten dat er geen vertraging is bij het betalen van een voorschot. Daarmee lijkt het onwaarschijnlijk dat klanten verlegen zitten om betaling.</text:p>
      <text:p text:style-name="ifm_p_mt.3.76mm_ifm">Vraag 10</text:p>
      <text:p text:style-name="ifm_p_ifm">Bent u bereid om onmiddellijk te stoppen met de herbeoordelingen van jonggehandicapten met een Wajong-uitkering totdat alle achterstanden zijn weggewerkt bij het reguliere werk (claims en Ziektewet)?</text:p>
      <text:p text:style-name="ifm_p_mt.3.76mm_ifm">Antwoord 10</text:p>
      <text:p text:style-name="ifm_p_ifm">Nee. De operatie waarbij UWV alle Wajongers beoordeelt op hun arbeidsvermogen is vrijwel afgerond. In het reguliere proces verricht UWV herbeoordelingen voor Wajongers om gewijzigde omstandigheden in de medische situatie te toetsen en de rechtmatigheid van de uitkering te borgen. Vaak is dat op verzoek van de Wajonger zelf. Het stopzetten van herbeoordelingen van Wajongers betekent de facto dat zij eventueel gewijzigde omstandigheden niet kunnen laten toetsen op de gevolgen voor hun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derde monitor artsencapaciteit UWV</dc:title>
    <meta:user-defined meta:name="OVERHEIDop.ParlID/DC.identifier">ah-tk-20162017-2508</meta:user-defined>
    <meta:user-defined meta:name="OVERHEIDop.vraagnummer">2017Z10587</meta:user-defined>
    <meta:user-defined meta:name="OVERHEIDop.aanhangselNummer">2508</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Van Kent over de derde monitor artsencapaciteit UWV</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