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Jasper vanDijk</text:span> (SP) aan de Minister van Sociale Zaken en Werkgelegenheid over <text:span text:style-name="ifm_span_font.italic_ifm">belabberde arbeidsomstandigheden in het inburgeringsonderwijs</text:span> (ingezonden 6 juni 2017).</text:p>
      <text:p text:style-name="ifm_p_font.roman_mt.3.76mm_ifm">Antwoord van Minister <text:span text:style-name="ifm_span_font.bold_ifm">Asscher</text:span> (Sociale Zaken en Werkgelegenheid) (ontvangen 23 augustus 2017).</text:p>
      <text:p text:style-name="ifm_p_mt.3.76mm_ifm">Vraag 1</text:p>
      <text:p text:style-name="ifm_p_ifm">Wat is uw reactie op het artikel van twee docenten over de beroerde arbeidsomstandigheden in het inburgeringsonderwijs?<text:note text:id="ID-2017Z07558-d37e57" text:note-class="footnote"><text:note-citation text:label="1 ">1</text:note-citation><text:note-body><text:p text:style-name="ifm_p_font.normal_size.6.93pt_mt..5mm_indent.-0.1161in_mleft.0.1161in_ifm">«Zonder waardig docentschap geen inburgering», Trouw d.d. 27 mei 2017</text:p></text:note-body></text:note></text:p>
      <text:p text:style-name="ifm_p_mt.3.76mm_ifm">Antwoord 1</text:p>
      <text:p text:style-name="ifm_p_ifm">Docenten in het inburgeringsonderwijs vervullen een belangrijke taak in het begeleiden van nieuwe Nederlanders naar volwaardige deelname aan de Nederlandse maatschappij. Ik vind de kwaliteit van het inburgeringonderwijs dan ook zeer belangrijk. Ik werk langs verschillende lijnen om dit te verbeteren. Gezonde en veilige werkomstandigheden zijn daarbij van groot belang. De werkgever is verplicht hiervoor te zorgen.</text:p>
      <text:p text:style-name="ifm_p_mt.3.76mm_ifm">Vraag 2</text:p>
      <text:p text:style-name="ifm_p_ifm">Erkent u dat goed inburgeringsonderwijs niet mogelijk is zonder goede arbeidsvoorwaarden voor de betreffende docenten? Kunt u uw antwoord toelichten?</text:p>
      <text:p text:style-name="ifm_p_mt.3.76mm_ifm">Antwoord 2</text:p>
      <text:p text:style-name="ifm_p_ifm">Goede arbeidsvoorwaarden zijn voor elke werknemer belangrijk. In Nederland gelden daarom wettelijke minimumnormen. Cao-partijen kunnen hierop aanvullende afspraken maken.</text:p>
      <text:p text:style-name="ifm_p_mt.3.76mm_ifm">Vraag 3</text:p>
      <text:p text:style-name="ifm_p_ifm">Vindt u het een wenselijke ontwikkeling dat docenten inburgering/Nederlands als tweede taal (NT2), sinds de invoering van de marktwerking in 2007, niet langer onder de onderwijs-cao vallen?</text:p>
      <text:p text:style-name="ifm_p_mt.3.76mm_ifm">Antwoord 3</text:p>
      <text:p text:style-name="ifm_p_ifm">Met ingang van 2007 is er in het stelsel van inburgering ruimte geboden aan nieuwe taalaanbieders om het inburgeringsonderwijs te verzorgen. Gevolg hiervan is dat er verschillen zijn ontstaan in de wijze waarin docenten gecontracteerd worden door taalaanbieders.</text:p>
      <text:p text:style-name="ifm_p_ifm">In Nederland wordt iedereen beschermd door wet- en regelgeving, zoals de Wet minimumloon en minimumvakantiebijslag. Daarnaast zijn er mogelijkheden tot het maken van collectieve afspraken in de vorm van een cao. Het is aan de sector zelf of men hier gebruik van wil maken. Ook taalaanbieders zijn verplicht zich te houden aan de geldende wet en regelgeving. Indien er sprake is van misstanden, dan is het belangrijk dat betrokkenen hier melding van maken. Tekortkomingen op dit vlak dienen eerst intern te worden besproken tussen docenten en werkgevers. Bij serieuze tekortkomingen of problemen kan eventueel melding worden gedaan bij de Inspectie SZW.</text:p>
      <text:p text:style-name="ifm_p_mt.3.76mm_ifm">Vraag 4</text:p>
      <text:p text:style-name="ifm_p_ifm">Vindt u het aanvaardbaar dat docenten inburgering/NT2 onder geen enkele cao vallen waardoor hun arbeidsomstandigheden fors zijn verslechterd? Kunt u uw antwoord toelichten?</text:p>
      <text:p text:style-name="ifm_p_mt.3.76mm_ifm">Antwoord 4</text:p>
      <text:p text:style-name="ifm_p_ifm">De Arbeidsomstandighedenwet geeft voorschriften voor de werkomstandigheden van werknemers. Deze wet is van toepassing op de omstandigheden van alle werkenden die onder gezag werken. De Woningwet geeft voorschriften voor de kwaliteit van gebouwen. Gebouwen en werkplekken moeten aan minimale vereisten voldoen. Het is belangrijk dat werkgevers en werknemers hierover in gesprek gaan.</text:p>
      <text:p text:style-name="ifm_p_ifm">Zie verder het antwoord op vraag 3.</text:p>
      <text:p text:style-name="ifm_p_mt.3.76mm_ifm">Vraag 5</text:p>
      <text:p text:style-name="ifm_p_ifm">Hoeveel docenten inburgering/NT2 zijn er in Nederland? Hoeveel van hen hebben een vast en hoeveel een flexcontract? Hoe hebben die aantallen zich sinds 2007 ontwikkeld?</text:p>
      <text:p text:style-name="ifm_p_mt.3.76mm_ifm">Antwoord 5</text:p>
      <text:p text:style-name="ifm_p_ifm">Het is mij niet bekend hoeveel docenten inburgering NT2 er zijn en hoeveel van hen een vast of een flexibel contract hebben. Volgens de gegevens van de Beroepsvereniging Nederlands als Tweede Taal (BVNT2) zijn er van 2005 tot 2013 ongeveer 500 docenten afgestudeerd aan een NT2-lerarenopleiding. Van 2014 tot 2017 zijn dit er ongeveer 1700, waarvan er bij benadering 600 nog in dit jaar zullen afstuderen. Van 2005 tot 2017 hebben tevens 460 NT2-docenten het Certificaat Bekwaam NT2-docent gehaald via het versnelde traject van de EVC-procedure.<text:note text:id="ID-2506-d37e126" text:note-class="footnote"><text:note-citation text:label="2 ">2</text:note-citation><text:note-body><text:p text:style-name="ifm_p_font.normal_size.6.93pt_mt..5mm_indent.-0.1161in_mleft.0.1161in_ifm">Beroepsvereniging van docenten Nederlands als Tweede Taal, www.bvnt2.org, «Certificering en Scholing»</text:p></text:note-body></text:note></text:p>
      <text:p text:style-name="ifm_p_mt.3.76mm_ifm">Vraag 6</text:p>
      <text:p text:style-name="ifm_p_ifm">Erkent u dat inburgeringsonderwijs vaak op locaties wordt gegeven die qua klimaatbeheersing en/of faciliteiten ernstig tekort schieten? Kunt u uw antwoord toelichten?</text:p>
      <text:p text:style-name="ifm_p_mt.3.76mm_ifm">Antwoord 6</text:p>
      <text:p text:style-name="ifm_p_ifm">Of de signalen kloppen kan ik niet uit eigen waarneming of onderzoek bevestigen. In algemene zin kan ik wel zeggen dat ik goede kwaliteit van het inburgeringsonderwijs en gezonde en veilige werkomstandigheden zeer belangrijk vind. Ik zet daar op in ondermeer via het invoeren van toezicht in de inburgeringsklassen en door meer voorlichting en bewustwordingscampagnes.</text:p>
      <text:p text:style-name="ifm_p_ifm">Ook hier geldt dat het belangrijk is dat tekortkomingen op dit vlak primair intern moeten worden besproken tussen docenten en werkgevers. Bij serieuze tekortkomingen of problemen kan eventueel melding worden gedaan bij de Inspectie SZW.</text:p>
      <text:p text:style-name="ifm_p_mt.3.76mm_ifm">Vraag 7</text:p>
      <text:p text:style-name="ifm_p_ifm">Erkent u dat cursisten met verschillende taalniveaus en opleidingsachtergrond bij elkaar worden gezet, waardoor altijd op verschillende niveaus gewerkt moet worden?</text:p>
      <text:p text:style-name="ifm_p_mt.3.76mm_ifm">Antwoord 7</text:p>
      <text:p text:style-name="ifm_p_ifm">Inburgeringsplichtigen geven in evaluaties aan tevreden te zijn over de kwaliteit van de cursussen en docenten. Ik herken de signalen over inburgeringsplichtigen met uiteenlopende taalniveaus die toch in één groep worden geplaatst door taalaanbieders. Dit heeft soms als voordeel dat mensen snel kunnen starten met hun inburgeringscursus, maar kan ook nadelig uitpakken. Ik zal onderzoeken hoe dit verbeterd kan worden.</text:p>
      <text:p text:style-name="ifm_p_mt.3.76mm_ifm">Vraag 8</text:p>
      <text:p text:style-name="ifm_p_ifm">Hoe wordt toezicht gehouden op de kwaliteit van de inburgering? Ziet de Inspectie SZW toe op de werkomstandigheden van docenten inburgering/NT2? Zo ja, hoe verklaart u dan de genoemde misstanden?</text:p>
      <text:p text:style-name="ifm_p_mt.3.76mm_ifm">Antwoord 8</text:p>
      <text:p text:style-name="ifm_p_ifm">Er wordt momenteel gewerkt aan het inrichten van toezicht in de klassen bij taalaanbieders op de kwaliteit van de lessen. De Inspectie van het Onderwijs en de Inspectie SZW zijn bij dit traject betrokken. Voor de uitvoering is een externe partij met specifieke expertise aangetrokken door Blik op Werk (dit is ITTA). Inmiddels zijn de eerste testen gedraaid en voor de zomervakantie zullen de eerste taalaanbieders worden geïnspecteerd.</text:p>
      <text:p text:style-name="ifm_p_ifm">Zie verder het antwoord op vraag 4 en vraag 6.</text:p>
      <text:p text:style-name="ifm_p_mt.3.76mm_ifm">Vraag 9</text:p>
      <text:p text:style-name="ifm_p_ifm">Vindt u de inburgering een publieke taak? Zo ja, bent u bereid het inburgeringsonderwijs onder te brengen bij het reguliere onderwijs, zodat de inburgering veel sterker wordt verankerd en ook de Onderwijsinspectie toezicht kan houden?</text:p>
      <text:p text:style-name="ifm_p_mt.3.76mm_ifm">Antwoord 9</text:p>
      <text:p text:style-name="ifm_p_ifm">Wijziging van dit stelsel is op dit moment niet aan de orde. Dit is een mogelijk onderwerp voor de kabinetsformatie.</text:p>
      <text:p text:style-name="ifm_p_mt.3.76mm_ifm">Vraag 10</text:p>
      <text:p text:style-name="ifm_p_ifm">Deelt u de oproep in de petitie «Naar een volwaardige inburgering»? Zo ja, bent u bereid deze te tekenen? Zo nee, waarom niet?<text:note text:id="ID-2017Z07558-d37e120" text:note-class="footnote"><text:note-citation text:label="3 ">3</text:note-citation><text:note-body><text:p text:style-name="ifm_p_font.normal_size.6.93pt_mt..5mm_indent.-0.1161in_mleft.0.1161in_ifm">https://petities.nl/petitions/naar-een-volwaardige-inburgering?locale=nl</text:p></text:note-body></text:note></text:p>
      <text:p text:style-name="ifm_p_mt.3.76mm_ifm">Antwoord 10</text:p>
      <text:p text:style-name="ifm_p_ifm">In de petitie wordt opgeroepen tot: vaste contracten met goede arbeidsvoorwaarden; mogelijkheden voor teambuilding; geen verschillende niveaus in één klas; betere faciliteiten; ondernemingsraden; toezicht door de Onderwijsinspectie; een einde aan de angstcultuur; randvoorwaarden voor goede arbeidsomstandigheden opgenomen in het inburgeringsbeleid.</text:p>
      <text:p text:style-name="ifm_p_ifm">Zoals eerder aangegeven vind ik de kwaliteit van de inburgeringscursussen en goede arbeidsomstandigheden zeer belangrijk. Op het toezicht op de kwaliteit van de inburgeringscursussen ben ik reeds ingegaan bij de beantwoording van vraag 8. Op de punten over arbeidsvoorwaarden heb ik antwoord gegeven in vraag 3. Tot slot heb ik op vragen met betrekking tot wijziging van het stelsel geantwoord onder vraag 9. Ik zie zodoende geen aanleiding om de oproep te onder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belabberde arbeidsomstandigheden in het inburgeringsonderwijs</dc:title>
    <meta:user-defined meta:name="OVERHEIDop.ParlID/DC.identifier">ah-tk-20162017-2506</meta:user-defined>
    <meta:user-defined meta:name="OVERHEIDop.vraagnummer">2017Z07558</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Jasper van Dijk over belabberde arbeidsomstandigheden in het inburgeringsonderwijs</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