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5</text:p>
      <text:p text:style-name="ifm_p_font.roman_mt.3.76mm_ifm">Vragen van de leden <text:span text:style-name="ifm_span_font.bold_ifm">Ten Broeke</text:span> (VVD) en <text:span text:style-name="ifm_span_font.bold_ifm">Karabulut</text:span> (SP) aan de Ministers van Sociale Zaken en Werkgelegenheid en van Buitenlandse Zaken over <text:span text:style-name="ifm_span_font.italic_ifm">Noord-Koreaanse dwangarbeiders in Europa</text:span> (ingezonden 31 mei 2017).</text:p>
      <text:p text:style-name="ifm_p_font.roman_mt.3.76mm_ifm">Antwoord van Minister <text:span text:style-name="ifm_span_font.bold_ifm">Asscher</text:span> (Sociale Zaken en Werkgelegenheid), mede namens de Minister van Buitenlandse Zaken (ontvangen 23 augustus 2017). Zie ook Aanhangsel Handelingen, vergaderjaar 2016–2017, nr. 2188.</text:p>
      <text:p text:style-name="ifm_p_mt.3.76mm_ifm">Vraag 1</text:p>
      <text:p text:style-name="ifm_p_ifm">Bent u bekend met het bericht «Koreanen uitgebuit in Europa»?<text:note text:id="ID-2017Z07198-d37e61" text:note-class="footnote"><text:note-citation text:label="1 ">1</text:note-citation><text:note-body><text:p text:style-name="ifm_p_font.normal_size.6.93pt_mt..5mm_indent.-0.1161in_mleft.0.1161in_ifm">Volkskrant, 29 mei 2017</text:p></text:note-body></text:note></text:p>
      <text:p text:style-name="ifm_p_mt.3.76mm_ifm">Antwoord 1</text:p>
      <text:p text:style-name="ifm_p_ifm">Ja.</text:p>
      <text:p text:style-name="ifm_p_mt.3.76mm_ifm">Vraag 2</text:p>
      <text:p text:style-name="ifm_p_ifm">Wat is uw reactie op het bericht dat Kim Jong-un de Noord-Koreaanse staatskas met miljarden euro’s spekt door zijn burgers dwangarbeid te laten verrichten in het buitenland, waaronder Europa?</text:p>
      <text:p text:style-name="ifm_p_mt.3.76mm_ifm">Antwoord 2</text:p>
      <text:p text:style-name="ifm_p_ifm">Zoals aangegeven in de brief van de Minister van Buitenlandse Zaken d.d. 31 mei jl. (nr. 31052017dao) heeft de zorgelijke positie van Noord-Koreaanse arbeidsmigranten in het buitenland de specifieke aandacht van het Kabinet, niet alleen vanuit het oogpunt van mogelijke schending van internationale mensenrechtennormen maar ook vanwege de mogelijk daarmee gepaard gaande geldstromen (precieze bedragen zijn niet bekend en schattingen lopen uiteen) naar de Noord-Koreaanse staat die mogelijk ten goede komen aan het Noord-Koreaanse nucleaire en ballistische programma. In VNVR-resolutie 2321 (2016) van 30 november jl. sprak de VN-Veiligheidsraad hier ook zorg over uit en riep het lidstaten op tot waakzaamheid ten aanzien van deze praktijk. Op Nederlands initiatief is deze oproep tot waakzaamheid ook opgenomen in de conclusies van de Raad Buitenlandse Zaken (RBZ) van 17 juli jl. VNVR-resolutie 2371 (2017) van 5 augustus jl. verbeidt daarenboven landen het aantal werkvergunningen voor Noord-Koreaanse werknemers uit te breiden. Nederland zet zich in EU-verband in om te komen tot een eenheid in de uitvoering van de genoemde VNVR-resolutie.</text:p>
      <text:p text:style-name="ifm_p_mt.3.76mm_ifm">Vraag 3</text:p>
      <text:p text:style-name="ifm_p_ifm">Blijft u bij uw eerdere uitspraken – in antwoord op eerdere vragen – dat in Polen geen gevallen van illegaal werk of mensenhandel zijn aangetroffen, noch overtredingen die het kenmerk hebben van dwangarbeid? Hoe beziet u die eerdere uitspraken in het licht van hetgeen de onderzoeksgroep Leiden Asia Centre op basis van onderzoek constateert, zijnde dat die uitspraken niet kloppen en er in de hele Europese Unie (EU) waarschijnlijk enkele duizenden Noord-Koreanen aan het werk zijn, van wie de meesten in Polen? Graag een toelichting.</text:p>
      <text:p text:style-name="ifm_p_mt.3.76mm_ifm">Antwoord 3</text:p>
      <text:p text:style-name="ifm_p_ifm">In mijn brief d.d. 27 maart jl. met antwoorden op eerdere vragen (Aanhangsel Handelingen, vergaderjaar 2016–2017, nr. 1513) heb ik aangegeven dat de Poolse autoriteiten geen gevallen van illegaal werk of mensenhandel hebben aangetroffen, noch overtredingen die het kenmerk hebben van dwangarbeid. Het onderzoek van de onderzoeksgroep Leiden Asia Centre is onlangs hernieuwd onder de aandacht van de Poolse autoriteiten gebracht. De Poolse autoriteiten, gewezen op de verschillen met de uitkomsten van het onderzoek, blijven bij de eerder gegeven conclusie. Nederland heeft dit ook bij Polen bilateraal onder de aandacht gebracht. Tijdens de Internationale Arbeidsconferentie (IAC) die van 5 tot en met 16 juni heeft plaatsgevonden is, naar aanleiding van een klacht van de vakbond Solidarnosc, in relatie tot IAO-verdrag No. 29 (verbod op dwangarbeid) gesproken over de situatie van Noord-Koreaanse gastarbeiders in Polen. De Poolse regering is verzocht om een grotere inzet op de bescherming van migranten, het verstrekken van informatie over de maatregelen die zijn getroffen om gevallen van gedwongen arbeid te identificeren, het nemen van onmiddellijke maatregelen tegen de schuldigen en ervoor te zorgen dat geïdentificeerde slachtoffers toegang hebben tot bescherming en compensatie. De Poolse overheid heeft toegelicht signalen van illegaal werk en overtredingen die het kenmerk hebben van dwangarbeid door Noord-Koreanen in Polen serieus te nemen. Als er onregelmatigheden zijn, dan worden die bestraft. De Poolse overheid investeert in voorlichtingscampagnes en trainingen om gedwongen arbeid te voorkomen en tegen te gaan. Polen wil ook de dialoog met Noord-Korea aangaan.</text:p>
      <text:p text:style-name="ifm_p_mt.3.76mm_ifm">Vraag 4 en 5</text:p>
      <text:p text:style-name="ifm_p_ifm">Bent u bekend met de praktijken waarbij detacheringsbureaus in Polen (die voor 50 procent in handen zijn van een Noord-Koreaan) voor klussen zorgen, waarna mensen met legale contracten aan de slag kunnen in de tuinbouw of op een scheepswerf? Bent u eveneens bekend met de berichten dat paspoorten daarbij in een kluis worden bewaard om zo mensen gedwongen vast te houden? Graag een reactie.</text:p>
      <text:p text:style-name="ifm_p_ifm">Kunt u bevestigen dat dit soort constructies zelfs gefinancierd worden met Europese subsidies? Zo ja, hoe is dit mogelijk, ook in het licht van EU-sancties die zijn ingesteld tegen Noord Korea?</text:p>
      <text:p text:style-name="ifm_p_mt.3.76mm_ifm">Antwoord 4 en 5</text:p>
      <text:p text:style-name="ifm_p_ifm">Dergelijke beweringen zijn mij bekend. Voorts is mij bekend dat er Europese subsidie is verstrekt aan Poolse bedrijven. In eerste instantie is de lidstaat verantwoordelijk voor de controle op de rechtmatigheid van de bestedingen mede in relatie tot wet- en regelgeving. In tweede instantie is er een rol voor de Europese Commissie als toezichthoudende instantie. Als EU-geld niet volgens de geldende regels wordt besteed kan de Europese Commissie geld terugvorderen.</text:p>
      <text:p text:style-name="ifm_p_mt.3.76mm_ifm">Vraag 6 en 7</text:p>
      <text:p text:style-name="ifm_p_ifm">Kunt u bevestigen dat Noord-Koreaanse arbeiders – al of niet onder dwang – hebben gewerkt aan NAVO-schepen? Zo ja, hoe is dat mogelijk gezien de enorme veiligheidsrisico’s die daarmee gepaard gaan, ook omdat bijna alle (dwang)arbeiders volgens onderzoek van het Leiden Asia Centre lid van de partij van het regime zijn?</text:p>
      <text:p text:style-name="ifm_p_ifm">Is het bekend of er dergelijke veiligheidsrisico’s zijn gelopen? En zijn er reeds maatregelen genomen of aangescherpt om dat in de toekomst te voorkomen? Graag een toelichting.</text:p>
      <text:p text:style-name="ifm_p_mt.3.76mm_ifm">Antwoord 6 en 7</text:p>
      <text:p text:style-name="ifm_p_ifm">De NAVO beschikt als organisatie niet over eigen schepen. Het gaat om schepen die door de individuele NAVO-bondgenoten aan het Bondgenootschap beschikbaar worden gesteld en waarvoor de NAVO-bondgenoten verantwoordelijkheid dragen ook in relatie tot veiligheidsrisico's. Voor zover kon worden nagegaan, hebben er op de werf CRIST in Polen geen Noord-Koreaanse arbeiders werkzaamheden uitgevoerd aan schepen van de Koninklijke Marine.</text:p>
      <text:p text:style-name="ifm_p_mt.3.76mm_ifm">Vraag 8</text:p>
      <text:p text:style-name="ifm_p_ifm">Welke stappen heeft het kabinet tot nu toe genomen – ook naar aanleiding van de bevindingen van het Leiden Asia Centre – om de werkelijke omvang van dwangarbeid vanuit Noord-Korea in de EU te achterhalen? Welke maatregelen heeft u hiertegen genomen/bent u van plan te nemen? Graag een toelichting.</text:p>
      <text:p text:style-name="ifm_p_mt.3.76mm_ifm">Antwoord 8</text:p>
      <text:p text:style-name="ifm_p_ifm">Diverse onderzoeken spreken over enkele honderden Noord-Koreaanse burgers die werkzaam zijn in de Europese Unie. In de meest recente Europese mensenhandel cijfers worden alle niet-EU landen waarvan in 2013–2014 vijftig of meer slachtoffers zijn aangetroffen in de EU genoemd. Noord-Korea staat daar niet bij.<text:note text:id="ID-2505-d37e154" text:note-class="footnote"><text:note-citation text:label="2 ">2</text:note-citation><text:note-body><text:p text:style-name="ifm_p_font.normal_size.6.93pt_mt..5mm_indent.-0.1161in_mleft.0.1161in_ifm">Commission Staff Working Document Accompanying the document Report on the progress made in the fight against trafficking in human beings (2016) as required under Article 20 of Directive 2011/36/EU on preventing and combating trafficking in human beings and protecting its victims, {COM(2016) 267 final}, zie https://ec.europa.eu/anti-trafficking/eu-policy/first-report-progress-made-fight-against-trafficking-human-beings-2016_en.</text:p></text:note-body></text:note></text:p>
      <text:p text:style-name="ifm_p_ifm">Voor de stappen die het kabinet onderneemt, verwijs ik u naar de eerder genoemde brief van de Minister van Buitenlandse Zaken d.d. 31 mei jl.</text:p>
      <text:p text:style-name="ifm_p_ifm">Het kabinet blijft zich inzetten om de problematiek van Noord-Koreaanse arbeidsmigranten en de omvang daarvan in internationaal verband aan de orde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n Broeke en Karabulut over Noord-Koreaanse dwangarbeiders in Europa</dc:title>
    <meta:user-defined meta:name="OVERHEIDop.ParlID/DC.identifier">ah-tk-20162017-2505</meta:user-defined>
    <meta:user-defined meta:name="OVERHEIDop.vraagnummer">2017Z07198</meta:user-defined>
    <meta:user-defined meta:name="OVERHEIDop.aanhangselNummer">250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J.H. ten Broeke</meta:user-defined>
    <meta:user-defined meta:name="OVERHEIDop.ontvanger">L.F. Asscher</meta:user-defined>
    <meta:user-defined meta:name="OVERHEIDop.vergaderjaar">2016-2017</meta:user-defined>
    <meta:user-defined meta:name="DCTERMS.W3CDTF/OVERHEIDop.datumOntvangst">2017-08-23</meta:user-defined>
    <meta:user-defined meta:name="OVERHEID.StatenGeneraal/DC.creator">Tweede Kamer der Staten-Generaal</meta:user-defined>
    <dc:language>nl</dc:language>
    <meta:user-defined meta:name="DCTERMS.alternative"/>
    <meta:user-defined meta:name="DC.title">Antwoord op vragen van de leden Ten Broeke en Karabulut over Noord-Koreaanse dwangarbeiders in Europa</meta:user-defined>
    <meta:user-defined meta:name="DCTERMS.W3CDTF/DCTERMS.available">2017-08-24</meta:user-defined>
    <meta:user-defined meta:name="OVERHEIDop.publicationName">Kamervragen (Aanhangsel)</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omstandigheden</meta:user-defined>
    <meta:user-defined meta:name="OVERHEIDop.versieInformatie"/>
  </office:meta>
</office:document-meta>
</file>