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50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4</text:p>
      <text:p text:style-name="ifm_p_font.roman_mt.3.76mm_ifm">Vragen van de leden <text:span text:style-name="ifm_span_font.bold_ifm">Bruins</text:span> (ChristenUnie) en <text:span text:style-name="ifm_span_font.bold_ifm">Visser</text:span> (VVD) aan de Staatssecretaris van Economische Zaken en de Minister van Buitenlandse Zaken over <text:span text:style-name="ifm_span_font.italic_ifm">het bericht «Opzeggen vissersakkoord door Britten kan ramp zijn voor Nederland»</text:span> (ingezonden 6 juli 2017).</text:p>
      <text:p text:style-name="ifm_p_font.roman_mt.3.76mm_ifm">Antwoord van Staatssecretaris <text:span text:style-name="ifm_span_font.bold_ifm">Van Dam</text:span> (Economische Zaken), mede namens de Minister van Buitenlandse Zaken (ontvangen 23 augustus 2017).</text:p>
      <text:p text:style-name="ifm_p_mt.3.76mm_ifm">Vraag 1</text:p>
      <text:p text:style-name="ifm_p_ifm">Bent u bekend met het artikel «Opzeggen vissersakkoord door Britten kan ramp zijn voor Nederland» en het bericht «VK trekt zich terug uit internationaal vissersverdrag»?<text:note text:id="ID-2017Z09957-d37e61" text:note-class="footnote"><text:note-citation text:label="1 ">1</text:note-citation><text:note-body><text:p text:style-name="ifm_p_font.normal_size.6.93pt_mt..5mm_indent.-0.1161in_mleft.0.1161in_ifm">«Britten zeggen vissersverdrag eenzijdig op», Algemeen Dagblad, 2 juli 2017 (http://www.ad.nl/economie/britten-zeggen-vissersverdrag-eenzijdig-op~ad193c84/) en «VK trekt zich terug uit internationaal vissersverdrag», Het Financieele Dagblad, 2 juli 2017 (https://fd.nl/economie-politiek/1208882/vk-trekt-zich-terug-uit-internationaal-vissersverdag).</text:p></text:note-body></text:note></text:p>
      <text:p text:style-name="ifm_p_mt.3.76mm_ifm">Antwoord 1</text:p>
      <text:p text:style-name="ifm_p_ifm">Ja.</text:p>
      <text:p text:style-name="ifm_p_mt.3.76mm_ifm">Vraag 2</text:p>
      <text:p text:style-name="ifm_p_ifm">Klopt het dat de Britse regering voornemens is een internationaal visserijverdrag op te zeggen, de zogeheten London Fisheries Convention die in 1964 met verschillende lidstaten werd afgesloten die – vaak al eeuwen – visten in Britse wateren?</text:p>
      <text:p text:style-name="ifm_p_mt.3.76mm_ifm">Antwoord 2</text:p>
      <text:p text:style-name="ifm_p_ifm">Ja. Het Verenigd Koninkrijk (VK) heeft dit voornemen al ten uitvoer gebracht door een schriftelijke opzegging van het Verdrag van Londen – gedateerd op 3 juli 2017 – in te dienen bij de depositaris van het verdrag, overeenkomstig artikel 15 van dat verdrag. Daarmee is de opzegging een feit.</text:p>
      <text:p text:style-name="ifm_p_mt.3.76mm_ifm">Vraag 3</text:p>
      <text:p text:style-name="ifm_p_ifm">Klopt het dat dit verdrag na Britse toetreding tot de EUin 1973 in de loop der jaren is vervangen door het Europees visserijbeleid? Zo ja, klopt het dan ook dat met het uittreden van het Verenigd Koninkrijk uit de EU dit verdrag weer nieuw leven wordt ingeblazen? Zo ja, wat betekent dit? Zo nee, wat wordt dan de basis van afspraken over eventuele «buurmansrechten» (voisinage) binnen de 12-mijlszone?</text:p>
      <text:p text:style-name="ifm_p_mt.3.76mm_ifm">Antwoord 3</text:p>
      <text:p text:style-name="ifm_p_ifm">De toegang tot de kustwateren van de lidstaten van de Europese Unie door vissersvaartuigen – in overeenstemming met de instandhoudings- en beheersmaatregelen vastgesteld door de EU – is door het gemeenschappelijk visserijbeleid geregeld, in het bijzonder artikel 5, tweede lid, en bijlage 1 bij Verordening (EU) nr. 1380/2013 van het Europees parlement en de Raad van 11 december 2013 inzake het gemeenschappelijk visserijbeleid. Dit omvat de 6–12 mijlszone in de kustwateren waarvan de toegang ook door het Verdrag van Londen werd geregeld voor vissersvaartuigen die varen onder de vlag van een van de verdragspartijen bij het Verdrag van Londen. Het toegangsregime, geregeld in artikel 5, tweede lid, en bijlage 1 bij Verordening (EU) nr. 1380/2013, is specifiek uitgewerkt en gedetailleerder dan het toegangsregime onder het Verdrag van Londen.</text:p>
      <text:p text:style-name="ifm_p_ifm">Het Verdrag van Londen heeft rekening gehouden met de mogelijkheid dat een groep verdragstaten bij het Verdrag van Londen onderling een speciaal regime voor de visserij zouden instellen (zie artikel 10 van het Verdrag). Het Verdrag was en is dus geen beletsel voor een speciaal regime voor de visserij zoals tot stand is gekomen in het kader van het gemeenschappelijk visserijbeleid van de Europese Unie. Een dergelijk regime heeft voorrang op de afspraken in het Verdrag van Londen. Zodra dit speciale regime wegvalt, is het niet uitgesloten dat de afspraken van het Verdrag van Londen weer relevant worden. Dat is echter beperkt in de tijd. Het zou namelijk betekenen dat vissers op grond van het Verdrag van Londen dan nog toegang zouden hebben in de 6–12 mijlszone voor de beperkte periode tussen de voorziene uittreding van het Verenigd Koninkrijk uit de EU (effectief op 30 maart 2019) en 3 juli 2019 (datum wegvallen van de werking van het Verdrag van Londen).</text:p>
      <text:p text:style-name="ifm_p_mt.3.76mm_ifm">Vraag 4</text:p>
      <text:p text:style-name="ifm_p_ifm">Wat is de reden dat de Britten het verdrag nu opzeggen? Wat is de opzegtermijn van het verdrag en hoe verhoudt zich dit tot de recent gestarte Brexit-onderhandelingen? Betekent dit dat de opzegging nu deel uitmaakt van de Brexit-onderhandelingen?</text:p>
      <text:p text:style-name="ifm_p_mt.3.76mm_ifm">Antwoord 4</text:p>
      <text:p text:style-name="ifm_p_ifm">Het Verdrag heeft een opzegtermijn van twee jaar en verliest zijn werking jegens het Verenigd Koninkrijk op 3 juli 2019 (namelijk twee jaar na de datum van de opzeggingsbrief gedateerd op 3 juli 2017).</text:p>
      <text:p text:style-name="ifm_p_ifm">Zoals ik u ook heb geantwoord op de vragen van het Schriftelijke Overleg voor de Landbouwraad van 17 juli jl. (Kamerstuk 21 501-32, nr. 1037) is het onderwerp visserij al tijdens de campagne voor het Britse referendum stevig neergezet door de voorstanders van Brexit. Er is daarbij aangegeven dat het Verenigd Koninkrijk bij een uittreding uit de Europese Unie weer de controle wil over de eigen exclusieve economische zone (EEZ, tot maximaal 200 zeemijlen uit de kust). Het is daarom niet verrassend dat de Britten willen verzekeren dat zij niet gebonden zijn aan een ouder Verdrag met afspraken over een kleine strook binnen de EEZ, te weten het gebied tussen de 6 en 12 mijl uit de kust.</text:p>
      <text:p text:style-name="ifm_p_ifm">De onderhandelingen van de EU met het Verenigd Koninkrijk concentreren zich nu op de regelingen en afspraken die samenhangen met de Britse uittreding. Later zal met het VK worden gesproken over de nieuwe relatie tussen de EU en het VK. In dat kader zal over diverse vraagstukken worden gesproken, waaronder de toegang tot elkaars wateren.</text:p>
      <text:p text:style-name="ifm_p_mt.3.76mm_ifm">Vraag 5</text:p>
      <text:p text:style-name="ifm_p_ifm">Hoeveel Nederlandse vissers raken gedupeerd als dit verdrag wordt opgezegd? Wat betekent dit voor Nederlandse vissers die onder Belgische vlag of andere vlaggen varen? Hoe groot is deze groep?</text:p>
      <text:p text:style-name="ifm_p_mt.3.76mm_ifm">Antwoord 5</text:p>
      <text:p text:style-name="ifm_p_ifm">Er wordt door Nederlands gevlagde vissersvaartuigen momenteel niet gevist in de 6–12 mijlszone waarop dit Verdrag ziet. Het opzeggen van dit Verdrag door de Britten heeft daarom voor Nederlandse vissers beperkte gevolgen.</text:p>
      <text:p text:style-name="ifm_p_ifm">We hebben geen registratie over het aantal Nederlandse vissers die onder een buitenlandse vlag vissen en ook niet de over de mate waarin zij vissen in de 6- tot 12-mijlszone van het Verenigd Koninkrijk. Naar schatting hebben circa 22 Belgische kotters een Nederlandse eigenaar en vissen circa zeven hiervan deels in de Engelse 6- tot 12-mijlszone. Er zijn geen Franse kotters met een Nederlandse eigenaar.</text:p>
      <text:p text:style-name="ifm_p_mt.3.76mm_ifm">Vraag 6, 7</text:p>
      <text:p text:style-name="ifm_p_ifm">Welke consequenties heeft de opzegging van dit verdrag voor het gebied buiten de 12-mijlszone, de territoriale wateren tussen de 12 en 200 zeemijl? Klopt het dat het Verenigd Koninkrijk het internationaal recht aan zijn zijde heeft wanneer het gaat om controle en zeggenschap over deze wateren? Zo nee, waarom niet?</text:p>
      <text:p text:style-name="ifm_p_ifm">Maakt opzegging van dit verdrag het ook makkelijker voor het Verenigd Koninkrijk om de Nederlandse visser de toegang tot het gebied tussen de 12 en 200 zeemijl te ontnemen, het gebied waar het meer dan 50% van zijn visvangst genereert? Zo nee, waarom niet? Zo ja, wat wordt dan de inzet van Nederland en de EU bij de Brexit-onderhandelingen?</text:p>
      <text:p text:style-name="ifm_p_mt.3.76mm_ifm">Antwoord 6, 7</text:p>
      <text:p text:style-name="ifm_p_ifm">Het Verdrag van Londen is beperkt tot afspraken over de zone tussen 6 en 12 mijl vanaf de kust. Deze opzegging heeft geen gevolgen voor het gebied buiten de 12 mijl.</text:p>
      <text:p text:style-name="ifm_p_ifm">Zolang het VK lid is van de EU, blijft de toegang tot de Britse wateren geregeld door het Unierecht en verandert er niets ten aanzien van de toegang van EU-lidstaten tot de VK-wateren en vice versa. Het gemeenschappelijk visserijbeleid regelt immers het recht voor lidstaten om in elkaars EEZ te vissen. Dat omvat ook het gebied dat door het Verdrag van London wordt bestreken zoals geregeld in artikel 5, tweede lid, en bijlage 1 bij Verordening (EU) nr. 1380/2013.</text:p>
      <text:p text:style-name="ifm_p_mt.3.76mm_ifm">Vraag 8</text:p>
      <text:p text:style-name="ifm_p_ifm">Klopt het dat de Ierse Minister van Landbouw en Visserij zich al fel heeft uitgesproken tegen het opzeggen van dit verdrag en dat zij dit zeker gaan meenemen in de Brexit-onderhandelingen? Zo nee, wat is dan het standpunt van de Ieren?</text:p>
      <text:p text:style-name="ifm_p_mt.3.76mm_ifm">Antwoord 8</text:p>
      <text:p text:style-name="ifm_p_ifm">De reactie van de Ierse Minister van Landbouw Michael Creed staat op deze webpagina:</text:p>
      <text:p text:style-name="ifm_p_ifm">
            http://www.agriculture.gov.ie/press/pressreleases/2017/july/title,109646,en.html</text:p>
      <text:p text:style-name="ifm_p_mt.3.76mm_ifm">Vraag 9</text:p>
      <text:p text:style-name="ifm_p_ifm">Hoe is er vanuit andere Europese landen die een groot visserijbelang hebben, zoals België en Noorwegen, op dit besluit gereageerd? Wat is het Nederlandse standpunt? Deelt u de mening dat dit het begin is van harde Brexit-onderhandelingen over de visserij? Zo nee, waarom niet? Zo ja, hoe gaat Nederland zich inhoudelijk voorbereiden op de onderhandelingen om zijn belangen stevig te positioneren? Gaat samenwerking met andere Europese landen in dit stadium actief worden opgezocht en hoe wordt de visserijsector hierbij betrokken?</text:p>
      <text:p text:style-name="ifm_p_mt.3.76mm_ifm">Antwoord 9</text:p>
      <text:p text:style-name="ifm_p_ifm">Dit besluit van het Verenigd Koninkrijk is in lijn met de uitspraken dat het VK controle wil over hun eigen zeegebieden en was daarom reeds voorzien.</text:p>
      <text:p text:style-name="ifm_p_ifm">Hoewel Nederlandse vissers niet of nauwelijks actief zijn in de zone van 6–12 mijl, begrijpen wij dat deze aankondiging tot onrust leidt bij ondernemers in de visserijsector. Omdat het gemeenschappelijk visserijbeleid van kracht blijft tot de daadwerkelijke uittreding, kunnen Nederlandse vissers tot die tijd ook in Britse wateren blijven vissen. Blijvende toegang tot Britse wateren voor vissers uit de EU-lidstaten na de Brexit maakt onderdeel uit van de bredere onderhandelingen met het VK over de nieuwe relatie (in de tweede fase van het Brexit-onderhandelingsproces). Ten opzichte van de eerdere harde lijn dat het VK alle EU-vissers uit hun water zou willen weren, is het positief dat Britse ambtenaren en de Britse sector, rond de opzegging, hebben aangegeven dat zij openstaan voor onderhandelingen over toegang tot de Britse wateren voor Europese vissers.</text:p>
      <text:p text:style-name="ifm_p_ifm">In de afgelopen weken is overleg geweest tussen de belanghebbende lidstaten en de Europese Commissie over de mogelijke consequenties van de opzegging van het onderhavige Verdr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ruins en Visser over het bericht 'Opzeggen vissersakkoord door Britten kan ramp zijn voor Nederland'</dc:title>
    <meta:user-defined meta:name="OVERHEIDop.ParlID/DC.identifier">ah-tk-20162017-2504</meta:user-defined>
    <meta:user-defined meta:name="OVERHEIDop.vraagnummer">2017Z09957</meta:user-defined>
    <meta:user-defined meta:name="OVERHEIDop.aanhangselNummer">2504</meta:user-defined>
    <meta:user-defined meta:name="OVERHEIDop.AanhangselTypen/DC.type">Antwoord</meta:user-defined>
    <meta:user-defined meta:name="OVERHEIDop.Parlementair/DC.type">Aanhangsel van de Handelingen</meta:user-defined>
    <meta:user-defined meta:name="OVERHEIDop.indiener">B. Visser</meta:user-defined>
    <meta:user-defined meta:name="OVERHEIDop.indiener">E.E.W. Bruins</meta:user-defined>
    <meta:user-defined meta:name="OVERHEIDop.ontvanger">M.H.P. van Dam</meta:user-defined>
    <meta:user-defined meta:name="OVERHEIDop.vergaderjaar">2016-2017</meta:user-defined>
    <meta:user-defined meta:name="DCTERMS.W3CDTF/OVERHEIDop.datumOntvangst">2017-08-23</meta:user-defined>
    <meta:user-defined meta:name="OVERHEID.StatenGeneraal/DC.creator">Tweede Kamer der Staten-Generaal</meta:user-defined>
    <dc:language>nl</dc:language>
    <meta:user-defined meta:name="DCTERMS.alternative"/>
    <meta:user-defined meta:name="DC.title">Antwoord op vragen van de leden Bruins en Visser over het bericht 'Opzeggen vissersakkoord door Britten kan ramp zijn voor Nederland'</meta:user-defined>
    <meta:user-defined meta:name="DCTERMS.W3CDTF/DCTERMS.available">2017-08-23</meta:user-defined>
    <meta:user-defined meta:name="OVERHEIDop.publicationName">Kamervragen (Aanhangsel)</meta:user-defined>
    <meta:user-defined meta:name="OVERHEID.Organisatietype/OVERHEID.organisationType">staten generaal</meta:user-defined>
    <meta:user-defined meta:name="DCTERMS.W3CDTF/DCTERMS.issued">2017-08-23</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