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250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00</text:p>
      <text:p text:style-name="ifm_p_font.roman_mt.3.76mm_ifm">Vragen van het lid <text:span text:style-name="ifm_span_font.bold_ifm">Nijboer</text:span> (PvdA) aan de Minister van Financiën over <text:span text:style-name="ifm_span_font.italic_ifm">het bericht «Accountants moeten sneller hervormen»</text:span> (ingezonden 15 juni 2017).</text:p>
      <text:p text:style-name="ifm_p_font.roman_mt.3.76mm_ifm">Mededeling van Minister <text:span text:style-name="ifm_span_font.bold_ifm">Dijsselbloem</text:span> (Financiën) (ontvangen 21 augustus 2017). Zie ook Aanhangsel Handelingen, vergaderjaar 2016–2017, nr. 2273.</text:p>
      <text:p text:style-name="ifm_p_mt.3.76mm_ifm">Vraag 1</text:p>
      <text:p text:style-name="ifm_p_ifm">Bent u bekend met het artikel «Accountants moeten sneller hervormen»?<text:note text:id="ID-2017Z08321-d37e58" text:note-class="footnote"><text:note-citation text:label="1 ">1</text:note-citation><text:note-body><text:p text:style-name="ifm_p_font.normal_size.6.93pt_mt..5mm_indent.-0.1161in_mleft.0.1161in_ifm">FD 9 juni 2017</text:p></text:note-body></text:note></text:p>
      <text:p text:style-name="ifm_p_mt.3.76mm_ifm">Vraag 2</text:p>
      <text:p text:style-name="ifm_p_ifm">Wat vindt u van de kritiek van de heer Everts dat accountantsorganisaties de beloofde kwaliteitsverbeteringen te langzaam doorvoeren?</text:p>
      <text:p text:style-name="ifm_p_mt.3.76mm_ifm">Vraag 3</text:p>
      <text:p text:style-name="ifm_p_ifm">Wat is uw oordeel over het tempo waarmee accountantsorganisaties de beloofde kwaliteitsverbeteringen doorvoeren? Heeft u het idee dat accountantsorganisaties serieus bezig zijn met het doorvoeren van kwaliteitsverbeterende maatregelen? Op welke punten schieten de accountantsorganisaties tekort?</text:p>
      <text:p text:style-name="ifm_p_mt.3.76mm_ifm">Vraag 4</text:p>
      <text:p text:style-name="ifm_p_ifm">Ziet u een verschil tussen accountantsorganisaties als het gaat om het nemen van kwaliteitsverbeterende maatregelen? Zo ja, hoe zijn deze verschillen te verklaren?</text:p>
      <text:p text:style-name="ifm_p_mt.3.76mm_ifm">Vraag 5</text:p>
      <text:p text:style-name="ifm_p_ifm">Wat vindt u van de kritiek van de heer Everts dat het verdienmodel van accountantsorganisaties ertoe leidt dat het publieke belang niet altijd het beste gediend wordt?</text:p>
      <text:p text:style-name="ifm_p_mt.3.76mm_ifm">Vraag 6</text:p>
      <text:p text:style-name="ifm_p_ifm">Wordt er binnen de sector nagedacht over aanpassingen in het verdienmodel? Zo ja, zijn er concrete voorstellen of ideeën om het verdienmodel van accountantsorganisaties aan te passen?</text:p>
      <text:p text:style-name="ifm_p_mt.3.76mm_ifm">Vraag 7</text:p>
      <text:p text:style-name="ifm_p_ifm">Ziet u aanleiding om het verdienmodel van accountantsorganisaties aan te passen, zodat accountants onafhankelijker kunnen opereren? Welke opties ziet u om het verdienmodel van accountantsorganisaties aan te passen?</text:p>
      <text:p text:style-name="ifm_p_mt.3.76mm_ifm">Vraag 8</text:p>
      <text:p text:style-name="ifm_p_ifm">Wat vindt u van de kritiek dat de samenstelling van accountantsteams niet altijd leidt tot de beste controle, omdat de meer ervaren mensen geen tijd hebben voor discussie en reflectie?<text:note text:id="ID-2017Z08321-d37e109" text:note-class="footnote"><text:note-citation text:label="2 ">2</text:note-citation><text:note-body><text:p text:style-name="ifm_p_font.normal_size.6.93pt_mt..5mm_indent.-0.1161in_mleft.0.1161in_ifm">https://www.accountant.nl/nieuws/2017/6/publiek-belang-staat-bij-accountantscontrole-nog-niet-altijd-voorop/</text:p></text:note-body></text:note> Betekent dit dat kantoren zouden moeten investeren in teams met meer ervaring en meer partners per juniors, ook als dit ten koste gaat van de winst per partner?</text:p>
      <text:h text:style-name="ifm_p_font.bold_mt.5.08mm_page.keep-with-next_ifm" text:outline-level="2">Mededeling</text:h>
      <text:p text:style-name="ifm_p_mt.4.23mm_ifm">De schriftelijke vragen van het lid Nijboer (PvdA), vraagnummer 2017Z08321, zijn beantwoord middels de brief « Reactie op AFM-rapport «Kwaliteit OOB-accountantsorganisaties onderzocht – Uitkomsten van onderzoeken naar de implementatie en borging van verandertrajecten bij de OOB-accountantsorganisaties en de kwaliteit van wettelijke controles bij de Big 4-accountantsorganisaties»» Kamerstuk 34 677, nr. 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Nijboer over het bericht “Accountants moeten sneller hervormen”</dc:title>
    <meta:user-defined meta:name="OVERHEIDop.ParlID/DC.identifier">ah-tk-20162017-2500</meta:user-defined>
    <meta:user-defined meta:name="OVERHEIDop.vraagnummer">2017Z08321</meta:user-defined>
    <meta:user-defined meta:name="OVERHEIDop.aanhangselNummer">2500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H. Nijboer</meta:user-defined>
    <meta:user-defined meta:name="OVERHEIDop.ontvanger">J.R.V.A. Dijsselbloem</meta:user-defined>
    <meta:user-defined meta:name="OVERHEIDop.vergaderjaar">2016-2017</meta:user-defined>
    <meta:user-defined meta:name="DCTERMS.W3CDTF/OVERHEIDop.datumOntvangst">2017-08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Nijboer over het bericht “Accountants moeten sneller hervormen”</meta:user-defined>
    <meta:user-defined meta:name="DCTERMS.W3CDTF/DCTERMS.available">2017-08-2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8-2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