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brandbrief van de gemeente Den Helder over het verdwijnen van cardiologie uit het Gemini Ziekenhuis</text:span>. (ingezonden 12 augustus 2016)</text:p>
      <text:p text:style-name="ifm_p_font.roman_mt.3.76mm_ifm">Antwoord van Minister <text:span text:style-name="ifm_span_font.bold_ifm">Schippers</text:span> (Volksgezondheid, Welzijn en Sport) (ontvangen 21 september 2016) Zie ook Aanhangsel Handelingen, vergaderjaar 2015–2016, nr. 25</text:p>
      <text:p text:style-name="ifm_p_mt.3.76mm_ifm">Vraag 1</text:p>
      <text:p text:style-name="ifm_p_ifm">Hoe oordeelt u over het feit dat De Noordwest Ziekenhuisgroep cardiologie wil concentreren in het Medisch Centrum Alkmaar, waardoor het Gemini Ziekenhuis in Den Helder sluit?<text:note text:id="ID-2016Z15252-d37e61" text:note-class="footnote"><text:note-citation text:label="1 ">1</text:note-citation><text:note-body><text:p text:style-name="ifm_p_font.normal_size.6.93pt_mt..5mm_indent.-0.1161in_mleft.0.1161in_ifm">https://www.zorgvisie.nl/kwaliteit/nieuws/2016/8/complexe-hartzorg-verdwijnt-uit-locatie-gemini/</text:p></text:note-body></text:note></text:p>
      <text:p text:style-name="ifm_p_mt.3.76mm_ifm">Antwoord 1</text:p>
      <text:p text:style-name="ifm_p_ifm">De Noordwest Ziekenhuisgroep heeft laten weten dat de overweging om cardiologische zorg te concentreren op de locatie Alkmaar alleen betrekking heeft op de complexe meerdaagse cardiologische zorg, niet op de andere vormen van cardiologische zorg. Er is ook geen sprake van het sluiten van het ziekenhuis op de locatie Den Helder.</text:p>
      <text:p text:style-name="ifm_p_ifm">De locatie en organisatie van de complexe meerdaagse cardiologische zorg is primair een zaak van de zorgaanbieders en betrokken zorgverzekeraars. Zij dienen te zorgen voor een adequate infrastructuur die voldoet aan de relevante richtlijnen en regelgeving; de Inspectie voor de Gezondheidszorg en de Nederlandse Zorgautoriteit zien hierop toe. Het is zaak dat het ziekenhuis de regio meeneemt in de overwegingen op basis waarvan besluiten worden genomen. Veel mensen in de regio zijn afhankelijk van het ziekenhuis en hebben belang bij heel goede zorg die bereikbaar en betaalbaar is. Dat maakt dat het ziekenhuis een belangrijke taak heeft om de regio te betrekken bij de besluitvorming.</text:p>
      <text:p text:style-name="ifm_p_mt.3.76mm_ifm">Vraag 2</text:p>
      <text:p text:style-name="ifm_p_ifm">Behoort naar uw mening cardiologie een basisdiscipline van een volwaardig ziekenhuis te zijn? Kunt u uw antwoord toelichten?</text:p>
      <text:p text:style-name="ifm_p_mt.3.76mm_ifm">Antwoord 2</text:p>
      <text:p text:style-name="ifm_p_ifm">Er bestaat geen definitie voor «een basisziekenhuis»; van belang is dat voor de zorg die een ziekenhuis aanbiedt, de randvoorwaarden om goede zorg te leveren aanwezig moeten zijn. In geval van een SEH-afdeling dient er bijvoorbeeld binnen een bepaalde tijd een cardioloog beschikbaar te zijn.</text:p>
      <text:p text:style-name="ifm_p_ifm">Geen enkel ziekenhuis moet echter per definitie complexe meerdaagse cardiologische zorg aanbieden. Zorgverzekeraars moeten er op basis van hun zorgplicht echter wel voor zorgen dat hun verzekerden voldoende toegang hebben tot alle zorg.</text:p>
      <text:p text:style-name="ifm_p_mt.3.76mm_ifm">Vraag 3</text:p>
      <text:p text:style-name="ifm_p_ifm">Erkent u dat het Gemini Ziekenhuis een noodzakelijk ziekenhuis is in verband met aanrijtijden in de Kop van Noord Holland? Welke consequenties voor de aanrijtijd heeft het besluit cardiologie weg te halen bij het Gemini Ziekenhuis?</text:p>
      <text:p text:style-name="ifm_p_mt.3.76mm_ifm">Antwoord 3</text:p>
      <text:p text:style-name="ifm_p_ifm">Zoals ik in mijn antwoord op vraag 1 heb aangegeven heeft de overweging om cardiologische zorg te concentreren op de locatie Alkmaar alleen betrekking op de complexe meerdaagse cardiologische zorg, niet op de andere vormen van cardiologische zorg.</text:p>
      <text:p text:style-name="ifm_p_ifm">De locatie Den Helder is «gevoelig» voor de zogenaamde «45 minuten norm», zo heeft het Rijksinstituut voor Volksgezondheid en Milieu (RIVM) vastgesteld in zijn laatste bereikbaarheidsanalyse (Kamerstuk 34 300 XVI, nr. 158). Dat betekent dat het aantal inwoners dat niet binnen 45 minuten bij een SEH respectievelijk afdeling voor acute verloskunde kan zijn toeneemt, als de SEH respectievelijk afdeling voor acute verloskunde uit Den Helder zou verdwijnen. Daar ben ik tegen. Mijn beleid is er dan ook op gericht om deze zorg op «gevoelige locaties» te behouden; in dat kader heb ik ook een beschikbaarheidbijdrage ingesteld die SEH’s en afdelingen voor acute verloskunde onder bepaalde voorwaarden kunnen ontvangen.</text:p>
      <text:p text:style-name="ifm_p_mt.3.76mm_ifm">Vraag 4</text:p>
      <text:p text:style-name="ifm_p_ifm">Steunt u de gemeenteraad van Den Helder en het personeel van het Gemini Ziekenhuis die zich verzetten tegen het ontmantelen van het Gemini Ziekenhuis?<text:note text:id="ID-2016Z15252-d37e87" text:note-class="footnote"><text:note-citation text:label="2 ">2</text:note-citation><text:note-body><text:p text:style-name="ifm_p_font.normal_size.6.93pt_mt..5mm_indent.-0.1161in_mleft.0.1161in_ifm">https://www.zorgvisie.nl/kwaliteit/nieuws/2016/8/personeel-gemini-geschokt-over-vertrek-cardiologie-/</text:p></text:note-body></text:note>
         <text:note text:id="ID-2016Z15252-d37e95" text:note-class="footnote"><text:note-citation text:label="3 ">3</text:note-citation><text:note-body><text:p text:style-name="ifm_p_font.normal_size.6.93pt_mt..5mm_indent.-0.1161in_mleft.0.1161in_ifm">https://www.skipr.nl/actueel/id27454-college-den-helder-schrijft-minister-over-gemini-ziekenhuis.html</text:p></text:note-body></text:note> Zo ja, wat gaat u doen om de concentratie van cardiologie in Alkmaar te voorkomen? Zo neen, waarom niet?</text:p>
      <text:p text:style-name="ifm_p_mt.3.76mm_ifm">Antwoord 4</text:p>
      <text:p text:style-name="ifm_p_ifm">Zie mijn antwoord op vraag 1.</text:p>
      <text:p text:style-name="ifm_p_mt.3.76mm_ifm">Vraag 5</text:p>
      <text:p text:style-name="ifm_p_ifm">Welke rol speelt de preferente verzekeraar VGZ bij het besluit cardiologie te concentreren? Houdt deze verzekeraar zich aan de zorgplicht door de start van de ontmanteling van Gemini Ziekenhuis toe te staan, dan wel af te dwingen?</text:p>
      <text:p text:style-name="ifm_p_mt.3.76mm_ifm">Antwoord 5</text:p>
      <text:p text:style-name="ifm_p_ifm">Zorgverzekeraar VGZ heeft mij laten weten met de Noordwest Ziekenhuisgroep afspraken te hebben gemaakt over welke zorg de beide locaties van het ziekenhuis (in Den Helder en Alkmaar) bieden (het profiel), en cardiologie in Den Helder is daarin in zijn huidige vorm opgenomen. Op dit moment gaat VGZ daar dan ook vanuit. Als het ziekenhuis daarin iets wil veranderen, dan is voor VGZ in ieder geval de beschikbaarheid en goede kwaliteit van de zorg een belangrijk uitgangspunt. Inmiddels heeft VGZ, in het licht van eventuele aanpassingen van het profiel, met het ziekenhuis afgesproken dat het ziekenhuis de evaluatie van het profiel zorgvuldig zal oppakken in een speciale commissie. Zorgverzekeraar VGZ zal tijdens de evaluatie worden geïnformeerd over de voortgang en mogelijk al input geven. Uiteindelijk ontvangt VGZ het rapport met de evaluatie en aanbevelingen, waar VGZ een oordeel over zal geven. VGZ heeft aangegeven dat zij met een open blik naar het rapport zal kijken, waarbij kwaliteit van zorg, beschikbaarheid en doelmatigheid belangrijke uitgangspunten zijn. Tot slot heeft VGZ mij laten weten dat zij geen enkele intentie of strategie heeft om aan te sturen op een ontmanteling van het Gemini Ziekenhuis in Den Helder.</text:p>
      <text:p text:style-name="ifm_p_mt.3.76mm_ifm">Vraag 6 en 7</text:p>
      <text:p text:style-name="ifm_p_ifm">Erkent u dat dit het zoveelste bewijs is dat een fusie tussen ziekenhuizen altijd leidt tot het ontmantelen van één van de ziekenhuizen; meestal de kleinste? Kunt u uw antwoord toelichten?</text:p>
      <text:p text:style-name="ifm_p_ifm">Bent u bereid per direct een fusieverbod op te leggen, teneinde de ontmanteling van belangrijke en noodzakelijke ziekenhuizen te stoppen? Zo neen, waarom niet?</text:p>
      <text:p text:style-name="ifm_p_mt.3.76mm_ifm">Antwoord 6 en 7</text:p>
      <text:p text:style-name="ifm_p_ifm">Zorginstellingen zijn er zelf verantwoordelijk voor om hun bedrijfsvoering zo in te richten dat hun dienstverlening aansluit bij de behoeften van patiënten en de instelling toekomstbestendig is. Het kan daarbij een overweging zijn om de samenwerking te zoeken met andere partijen of daarmee te fuseren. Een fusie hoeft niet te leiden tot ontmanteling van één van de ziekenhuizen en kan ook de kwaliteit van zorg bevorderen. Een algeheel fusieverbod is daarom niet wenselijk. Wel vind ik het van belang dat fusies vóóraf goed worden doordacht en dat belanghebbenden hun zienswijze mogen geven over eventuele fusievoornemens.</text:p>
      <text:p text:style-name="ifm_p_ifm">Ook hecht ik eraan dat er voldoende keuzemogelijkheden overblijven voor patiënten. Bovendien zijn er bepaalde vormen van cruciale zorg, zoals de Spoedeisende Hulp (SEH), die binnen een bepaalde tijd bereikbaar moeten zijn (in mijn antwoord op vraag 3 refereerde ik al aan de 45 minuten norm). Dit vormt onderdeel van de toetsen die de Nederlandse Zorgautoriteit en de Autoriteit Consument en Markt verrichten in het kader van de zorgspecifieke fusietoets en het concentratietoezicht op grond van de Mededingingswet. Zoals ik in mijn brief aan de Tweede Kamer van 7 juli 2016 inzake het beleidskader van de ACM voor de zorg (Kamerstuk 29 689, nr. 757) heb toegelicht, neem ik maatregelen om het markttoezicht op de zorg te versterken.</text:p>
      <text:h text:style-name="ifm_p_font.bold_mt.5.08mm_page.keep-with-next_ifm" text:outline-level="2">Toelichting:</text:h>
      <text:p text:style-name="ifm_p_mt.4.23mm_ifm">Deze vragen dienen ter aanvulling op eerdere vragen terzake van het lid Dik-Faber (ChristenUnie), ingezonden 11 augustus 2016 (Aanhangsel Handelingen, vergaderjaar 2016–2017, nr. 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brandbrief van de gemeente Den Helder over het verdwijnen van cardiologie uit het Gemini Ziekenhuis</dc:title>
    <meta:user-defined meta:name="OVERHEIDop.ParlID/DC.identifier">ah-tk-20162017-25</meta:user-defined>
    <meta:user-defined meta:name="OVERHEIDop.vraagnummer">2016Z15252</meta:user-defined>
    <meta:user-defined meta:name="OVERHEIDop.aanhangselNummer">2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de leden Leijten en Van Gerven over de brandbrief van de gemeente Den Helder over het verdwijnen van cardiologie uit het Gemini Ziekenhuis</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