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8</text:p>
      <text:p text:style-name="ifm_p_font.roman_mt.3.76mm_ifm">Vragen van het lid <text:span text:style-name="ifm_span_font.bold_ifm">Voordewind</text:span> (ChristenUnie) aan de Minister van Buitenlandse Zaken over <text:span text:style-name="ifm_span_font.italic_ifm">de betalingen aan veroordeelde Palestijnse terroristen of hun nabestaanden</text:span> (ingezonden 10 juli 2017).</text:p>
      <text:p text:style-name="ifm_p_font.roman_mt.3.76mm_ifm">Antwoord van Minister <text:span text:style-name="ifm_span_font.bold_ifm">Koenders</text:span> (Buitenlandse Zaken) en van Minister <text:span text:style-name="ifm_span_font.bold_ifm">Ploumen</text:span> (Buitenlandse Handel en Ontwikkelingssamenwerking) (ontvangen 21 augustus 2017).</text:p>
      <text:p text:style-name="ifm_p_mt.3.76mm_ifm">Vraag 1</text:p>
      <text:p text:style-name="ifm_p_ifm">Bent u op de hoogte van de uitspraken van de Palestijnse president Abbas waarin hij zweert de betalingen aan veroordeelde Palestijnse terroristen of hun nabestaanden nooit te zullen stoppen?<text:note text:id="ID-2017Z10187-d37e58" text:note-class="footnote"><text:note-citation text:label="1 ">1</text:note-citation><text:note-body><text:p text:style-name="ifm_p_font.normal_size.6.93pt_mt..5mm_indent.-0.1161in_mleft.0.1161in_ifm">http://www.palwatch.org/main.aspx?fi=157&amp;doc_id=21459</text:p></text:note-body></text:note></text:p>
      <text:p text:style-name="ifm_p_mt.3.76mm_ifm">Antwoord 1</text:p>
      <text:p text:style-name="ifm_p_ifm">Ja.</text:p>
      <text:p text:style-name="ifm_p_mt.3.76mm_ifm">Vraag 2, 5</text:p>
      <text:p text:style-name="ifm_p_ifm">Hoe beoordeelt u deze uitspraak?</text:p>
      <text:p text:style-name="ifm_p_ifm">Bent u het eens met de uitspraken van uw Amerikaanse collega Tillerson dat de betalingen absoluut moeten stoppen en dat deze onacceptabel zijn?<text:note text:id="ID-2017Z10187-d37e91" text:note-class="footnote"><text:note-citation text:label="2 ">2</text:note-citation><text:note-body><text:p text:style-name="ifm_p_font.normal_size.6.93pt_mt..5mm_indent.-0.1161in_mleft.0.1161in_ifm">http://www.israelnationalnews.com/News/News.aspx/231001</text:p></text:note-body></text:note></text:p>
      <text:p text:style-name="ifm_p_mt.3.76mm_ifm">Antwoord 2, 5</text:p>
      <text:p text:style-name="ifm_p_ifm">Er is veel steun voor de Palestijnse gevangenen in de Palestijnse politiek en samenleving, zeker zolang een oplossing voor het conflict uitblijft.</text:p>
      <text:p text:style-name="ifm_p_ifm">Het kabinet zet zich in, samen met gelijkgezinde landen, om de druk op de Palestijnse Autoriteit en PLO op te voeren om het systeem van uitkeringen aan gevangenen te veranderen. Het kabinet is in principe niet tegen betalingen aan gevangenen, zolang die transparant zijn en gebaseerd op sociaaleconomische behoefte, niet op de duur van de detentie. De betalingen hangen echter nog steeds af van de duur van de detentie. Door het verbinden van de lengte van de detentie aan de hoogte van de uitkering van alleen de «politieke» gevangenen wordt de indruk gewekt dat de gewelddadige acties richting Israël worden ondersteund of beloond.</text:p>
      <text:p text:style-name="ifm_p_mt.3.76mm_ifm">Vraag 3</text:p>
      <text:p text:style-name="ifm_p_ifm">Bent u bereid hem aan te spreken op het in stand houden van de perverse prikkel in dit beloningsysteem, waarbij veroordeelde terroristen of hun nabestaanden meer geld ontvangen naarmate zij meer slachtoffers hebben gemaakt?</text:p>
      <text:p text:style-name="ifm_p_mt.3.76mm_ifm">Antwoord 3</text:p>
      <text:p text:style-name="ifm_p_ifm">Ja.</text:p>
      <text:p text:style-name="ifm_p_mt.3.76mm_ifm">Vraag 4</text:p>
      <text:p text:style-name="ifm_p_ifm">Deelt u de mening dat de maatregel om de salarissen niet meer formeel door de Palestijnse Autoriteit uit te laten betalen maar door de PLO onvoldoende en slechts een cosmetische maatregel is, zeker in het licht van Abbas» recente uitspraak?</text:p>
      <text:p text:style-name="ifm_p_mt.3.76mm_ifm">Antwoord 4</text:p>
      <text:p text:style-name="ifm_p_ifm">Ja. Zoals uiteengezet in antwoorden op vragen gesteld op 13 mei 2016 (Aanhangsel Handelingen, vergaderjaar 2015–2016, nr. 2635, gedateerd 26 mei 2016) is het kabinet van mening dat de betalingen nog onvoldoende transparant zijn.</text:p>
      <text:p text:style-name="ifm_p_mt.3.76mm_ifm">Vraag 6</text:p>
      <text:p text:style-name="ifm_p_ifm">Nu blijkt dat de Palestijnse president niet van plan is deze betalingen te stoppen, bent u dan bereid de Nederlandse steun aan de Palestijnse Autoriteit te verminderen met het bedrag dat zij hieraan uitgeeft? Zo nee, waarom niet?</text:p>
      <text:p text:style-name="ifm_p_mt.3.76mm_ifm">Antwoord 6</text:p>
      <text:p text:style-name="ifm_p_ifm">De Nederlandse en EU-steun aan de Palestijnse Autoriteit kan niet gebruikt worden voor deze betalingen en is voorzien van voldoende waarborgen om dit te voorkomen (zie ook antwoorden op vragen gesteld op 13 mei 2016, Aanhangsel Handelingen, vergaderjaar 2015–2016, nr. 2635, gedateerd 26 mei 2016). Korten van de steun aan de Palestijnse Autoriteit kan ertoe leiden dat de Palestijnen, die toch al te kampen hebben met de gevolgen van de bezetting en de interne verdeeldheid van het Palestijns leiderschap, ook nog geconfronteerd worden met afnemende dienstverlening. Dat zou de geloofwaardigheid van de Palestijnse Autoriteit en hoop op een Palestijnse staat onder een goed functionerend eigen bestuur verder kunnen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betalingen aan veroordeelde Palestijnse terroristen of hun nabestaanden</dc:title>
    <meta:user-defined meta:name="OVERHEIDop.ParlID/DC.identifier">ah-tk-20162017-2498</meta:user-defined>
    <meta:user-defined meta:name="OVERHEIDop.vraagnummer">2017Z10187</meta:user-defined>
    <meta:user-defined meta:name="OVERHEIDop.aanhangselNummer">249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8-21</meta:user-defined>
    <meta:user-defined meta:name="OVERHEID.StatenGeneraal/DC.creator">Tweede Kamer der Staten-Generaal</meta:user-defined>
    <dc:language>nl</dc:language>
    <meta:user-defined meta:name="DCTERMS.alternative"/>
    <meta:user-defined meta:name="DC.title">Antwoord op vragen van het lid Voordewind over de betalingen aan veroordeelde Palestijnse terroristen of hun nabestaanden</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