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het lid <text:span text:style-name="ifm_span_font.bold_ifm">Beckerman</text:span> (SP) aan de Minister van Economische Zaken over <text:span text:style-name="ifm_span_font.italic_ifm">de vergelijkingssite van de energieleveranciers</text:span> (ingezonden 14 juli 2017).</text:p>
      <text:p text:style-name="ifm_p_font.roman_mt.3.76mm_ifm">Antwoord van Minister <text:span text:style-name="ifm_span_font.bold_ifm">Kamp</text:span> (Economische Zaken) (ontvangen 21 augustus 2017).</text:p>
      <text:p text:style-name="ifm_p_mt.3.76mm_ifm">Vraag 1</text:p>
      <text:p text:style-name="ifm_p_ifm">Kent u het rapport «De verwarring voorbij, een verkennend onderzoek naar de positie van het modelcontract in de huidige energiemarkt»<text:note text:id="ID-d37e54" text:note-class="footnote"><text:note-citation text:label="1 ">1</text:note-citation><text:note-body><text:p text:style-name="ifm_p_font.normal_size.6.93pt_mt..5mm_indent.-0.1161in_mleft.0.1161in_ifm">www.energieleveranciers.nl/onderzoek-modelcontracten</text:p></text:note-body></text:note> en de vergelijkingssite van Eneregieleveranciers.nl?</text:p>
      <text:p text:style-name="ifm_p_mt.3.76mm_ifm">Antwoord 1</text:p>
      <text:p text:style-name="ifm_p_ifm">Ja.</text:p>
      <text:p text:style-name="ifm_p_mt.3.76mm_ifm">Vraag 2</text:p>
      <text:p text:style-name="ifm_p_ifm">Waarom zijn de modelcontracten, die immers wettelijk verplicht zijn, niet via de website van bijvoorbeeld Energieleveranciers.nl af te sluiten? Zijn zij daarmee naar uw mening, of naar mening van de Autoriteit Consument en Markt (ACM), in gebreke?</text:p>
      <text:p text:style-name="ifm_p_mt.3.76mm_ifm">Antwoord 2</text:p>
      <text:p text:style-name="ifm_p_ifm">In de wet<text:note text:id="ID-2493-d37e89" text:note-class="footnote"><text:note-citation text:label="2 ">2</text:note-citation><text:note-body><text:p text:style-name="ifm_p_font.normal_size.6.93pt_mt..5mm_indent.-0.1161in_mleft.0.1161in_ifm">Art. 95na, eerste lid, Elektriciteitswet 1998 / art. 52ca, eerste lid, Gaswet</text:p></text:note-body></text:note> staat dat de leveranciers verplicht zijn om levering volgens een modelcontract aan te bieden. Energieleveranciers moeten dus ook daadwerkelijk de mogelijkheid bieden om het modelcontract af te kunnen sluiten. Er is niet wettelijk bepaald dat een leverancier zijn modelcontract moet aanbieden via een energievergelijkingssite. Een energievergelijkssite mag zelf bepalen welke energiebedrijven en energieproducten hij meeneemt in zijn vergelijking. Wel moet hij duidelijk zijn over wat er vergeleken wordt (zie beantwoording vraag 3 en 5).</text:p>
      <text:p text:style-name="ifm_p_ifm">De ACM is toezichthouder ten aanzien van de wettelijke bepalingen over het modelcontract. Het signaal over het modelcontract dat niet in alle gevallen daadwerkelijk af te sluiten zou zijn, heb ik dan ook aan de ACM doorgegeven. Het is aan de ACM om op basis van dit signaal al dan niet op nader onderzoek of handhaving over te gaan.</text:p>
      <text:p text:style-name="ifm_p_mt.3.76mm_ifm">Vraag 3</text:p>
      <text:p text:style-name="ifm_p_ifm">Is het waar dat de ACM slechts eist dat ««het modelcontract als zodanig herkenbaar – dus onder de naam modelcontract – bij iedere aanbieder op zijn website, op een herkenbare en vindbare plaats moet zijn geplaatst»«? Klopt het ook dat de ACM stelt dat energievergelijkers niet verplicht zijn modelcontracten in hun vergelijkingen mee te nemen? Zo ja, is er hierbij sprake van een fout in de wet en gaat u deze herstellen? Zo nee, wat zegt dat over de effectiviteit van energievergelijkingssites?</text:p>
      <text:p text:style-name="ifm_p_mt.3.76mm_ifm">Antwoord 3</text:p>
      <text:p text:style-name="ifm_p_ifm">In het modelcontract, zoals vastgesteld door de ACM, is opgenomen dat de meest recente tarieven die van toepassing zijn op het modelcontract te vinden zijn op de website van de leverancier onder het kopje «Modelcontract». Dit betekent dat iedere leverancier het modelcontract als zodanig herkenbaar op zijn website moet hebben staan. Over de wijze van aanbieden is verder niets geregeld.</text:p>
      <text:p text:style-name="ifm_p_ifm">De Elektriciteitswet 1998 en de Gaswet stellen geen eisen aan energievergelijkingssites, aangezien hier algemene consumentenwetgeving op van toepassing is. Zo zijn energievergelijkingssites ook gehouden aan de regels over oneerlijke handelspraktijken<text:note text:id="ID-2493-d37e114" text:note-class="footnote"><text:note-citation text:label="3 ">3</text:note-citation><text:note-body><text:p text:style-name="ifm_p_font.normal_size.6.93pt_mt..5mm_indent.-0.1161in_mleft.0.1161in_ifm">Titel 3, afdeling 3A, van boek 6 van het Burgerlijk Wetboek</text:p></text:note-body></text:note>. Dit houdt in dat energievergelijkingssites consumenten niet mogen misleiden en dat geen essentiële informatie weggelaten mag worden. De ACM houdt hier toezicht op. Energievergelijkingssites behoren te doen wat de naam al aangeeft, namelijk energieaanbiedingen vergelijken. Een energievergelijkssite mag zelf bepalen welke energiebedrijven en energieproducten hij meeneemt in zijn vergelijking, maar hij moet wel duidelijk zijn over wat er vergeleken wordt, waaronder dus of hij alle energiebedrijven en energieproducten vergelijkt of niet. De energievergelijkingssite mag de consument niet op het verkeerde been zetten. Zie hiervoor het antwoord op vraag 2.</text:p>
      <text:p text:style-name="ifm_p_mt.3.76mm_ifm">Vraag 4</text:p>
      <text:p text:style-name="ifm_p_ifm">Wat is de geldende opzegtermijn voor een modelcontract? Bent u met mij van mening dat bij een modelcontract een standaardtermijn moet gelden, gelijk aan de betalingstermijn? Zo nee, waarom niet?</text:p>
      <text:p text:style-name="ifm_p_mt.3.76mm_ifm">Antwoord 4</text:p>
      <text:p text:style-name="ifm_p_ifm">De Elektriciteitswet 1998 en de Gaswet stellen dat elke overeenkomst tot levering van elektriciteit en gas aan kleinverbruikers kan worden beëindigd met een termijn van 30 dagen.<text:note text:id="ID-2493-d37e134" text:note-class="footnote"><text:note-citation text:label="4 ">4</text:note-citation><text:note-body><text:p text:style-name="ifm_p_font.normal_size.6.93pt_mt..5mm_indent.-0.1161in_mleft.0.1161in_ifm">Art. 95 m, zevende lid, Elektriciteitswet 1998 / art. 52b, zevende lid, Gaswet</text:p></text:note-body></text:note> De opzegtermijn voor het modelcontract is dus gelijk aan de standaardtermijn bij overeenkomsten tot levering van elektriciteit en gas. Deze termijn is niet gekoppeld aan de betalingstermijn en daar zie ik ook geen reden voor. Overigens is de standaard betalingstermijn ten hoogste 30 dagen.</text:p>
      <text:p text:style-name="ifm_p_mt.3.76mm_ifm">Vraag 5</text:p>
      <text:p text:style-name="ifm_p_ifm">Deelt u de mening dat juist bij vergelijkingssites de geleverde informatie objectief, eenduidig, transparant, betrouwbaar, correct, onafhankelijk, duurzaam, volledig en up-to-date dient te zijn? Is het – bij het ontbreken van genoemde criteria – naar uw mening voor consumenten verantwoord om via een energievergelijker over te stappen van energieleverancier? Kunt u uw antwoord toelichten?</text:p>
      <text:p text:style-name="ifm_p_mt.3.76mm_ifm">Antwoord 5</text:p>
      <text:p text:style-name="ifm_p_ifm">Zoals aangegeven bij het antwoord op vraag 3 mogen energievergelijkingssites consumenten niet misleiden en mag geen essentiële informatie weggelaten worden, zodat een consument in staat is om goed geïnformeerd een besluit te nemen. Daarmee worden de essentiële randvoorwaarden voor energievergelijkingssites voor consumenten geborgd. Vervolgens ligt de verantwoordelijkheid bij de consument om te bezien in hoeverre de vergelijkingssite aansluit bij zijn informatiebehoefte. Consumenten kunnen bij Consuwijzer, het consumentenloket van de ACM, melding maken van misleidende of onduidelijke handelspraktijken van energievergelijkingssites. Daarnaast geeft de website consuwijzer.nl verschillende tips op basis waarvan een goede energievergelijkingssite te herkennen is.</text:p>
      <text:p text:style-name="ifm_p_mt.3.76mm_ifm">Vraag 6</text:p>
      <text:p text:style-name="ifm_p_ifm">Hoe kwalificeert u het feit dat er verschillen bestaan tussen de gepresenteerde modelcontracten en de daadwerkelijk afgesloten contracten? Op welke wijze kunnen consumenten indien zij door een dergelijke werkwijze benadeelt zijn, verhaal halen en bij wie?</text:p>
      <text:p text:style-name="ifm_p_mt.3.76mm_ifm">Antwoord 6</text:p>
      <text:p text:style-name="ifm_p_ifm">Leveranciers zijn wettelijk verplicht om de levering volgens een modelcontract aan te bieden. Dit contract moet ook daadwerkelijk af te sluiten zijn. Wanneer consumenten worden benadeeld, kunnen zij het beste eerst een klacht indienen bij de betreffende energieleverancier. Wanneer de klacht niet naar tevredenheid wordt afgehandeld, dan kan er bij de leverancier bezwaar worden aangetekend. Wanneer dat niet leidt tot tevredenheid van de consument, staat de weg naar de Geschillencommissie Energie open.</text:p>
      <text:p text:style-name="ifm_p_mt.3.76mm_ifm">Vraag 7</text:p>
      <text:p text:style-name="ifm_p_ifm">Klopt het dat er sinds 2012 geen onderzoek naar energievergelijkers is gedaan door de toezichthouder? Zo ja, waarom is dat zo? Zo nee, wat zijn de conclusies van de ACM over gevoerde onderzoeken?</text:p>
      <text:p text:style-name="ifm_p_mt.3.76mm_ifm">Antwoord 7</text:p>
      <text:p text:style-name="ifm_p_ifm">De ACM houdt toezicht op energievergelijkingssites. Het klopt dat en sinds 2012 geen specifieke onderzoeken naar energievergelijkingssites zijn gepubliceerd. Wel heeft de ACM in november 2014 het document «Informatievoorziening op de consumentenmarkt voor energie»<text:note text:id="ID-2493-d37e178" text:note-class="footnote"><text:note-citation text:label="5 ">5</text:note-citation><text:note-body><text:p text:style-name="ifm_p_font.normal_size.6.93pt_mt..5mm_indent.-0.1161in_mleft.0.1161in_ifm">https://www.acm.nl/nl/publicaties/publicatie/13480/Informatievoorziening-op-de-consumentenmarkt-voor-energie/</text:p></text:note-body></text:note> gepubliceerd. Hierin licht de ACM de geldende regels toe in de context van de consumentenmarkt voor energie. Ook energievergelijkingssites moeten zich houden aan deze regels, waaronder ook het «Aanbod op maat». Conform «Aanbod op maat» moeten aanbiedingen voor energiecontracten gebaseerd zijn op het daadwerkelijke verbruik van de betreffende consument. Daarnaast is ook afgesproken dat er duidelijke termen worden gebruikt die bij alle aanbieders hetzelfde zullen zijn. In het toezicht op deze regels en het informatiedocument bekijkt de ACM ook of energievergelijkingssites zich aan de regels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rgelijkingssite van de energieleveranciers</dc:title>
    <meta:user-defined meta:name="OVERHEIDop.ParlID/DC.identifier">ah-tk-20162017-2493</meta:user-defined>
    <meta:user-defined meta:name="OVERHEIDop.vraagnummer">2017Z10389</meta:user-defined>
    <meta:user-defined meta:name="OVERHEIDop.aanhangselNummer">249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het lid Beckerman over de vergelijkingssite van de energieleveranciers</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