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49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92</text:p>
      <text:p text:style-name="P2">Vragen van de leden <text:span text:style-name="T1">Aukje de Vries</text:span> en <text:span text:style-name="T1">Bosman</text:span> (beiden VVD) aan de Minister van Economische Zaken over <text:span text:style-name="T2">het modelcontract voor de energiemarkt</text:span> (ingezonden 4 juli 2017).</text:p>
      <text:p text:style-name="P2">Antwoord van Minister <text:span text:style-name="T1">Kamp</text:span> (Economische Zaken) (ontvangen 21 augustus 2017).</text:p>
      <text:p text:style-name="P1">Vraag 1</text:p>
      <text:p text:style-name="Basis">Kent u het rapport «De verwarring voorbij, een verkennend onderzoek naar de positie van het modelcontract in de huidige energiemarkt» van Energieleveranciers.nl?<text:note text:id="ftn1" text:note-class="footnote"><text:note-citation text:label="1 ">1 </text:note-citation><text:note-body><text:p text:style-name="P3">https://www.energieleveranciers.nl/onderzoek-modelcontracten</text:p></text:note-body></text:note> Wat vindt u van dit rapport?</text:p>
      <text:p text:style-name="P1">Antwoord 1</text:p>
      <text:p text:style-name="Basis">Ja, ik ben bekend met het rapport. Het rapport geeft een weergave van de bevindingen van Energieleveranciers.nl over de rol die het modelcontract speelt in de huidige energiemarkt. In het rapport wordt de conclusie getrokken dat het modelcontract verwarrend werkt, doordat het niet in alle gevallen ook daadwerkelijk af te sluiten zou zijn en daardoor geen realistisch instrument is om energieleveranciers met elkaar te vergelijken. Het rapport vat ik op als een signaal over de vorm en het nut en de noodzaak van een modelcontract.</text:p>
      <text:p text:style-name="P1">Vraag 2</text:p>
      <text:p text:style-name="Basis">Het doel van het modelcontract was om het voor consumenten eenvoudig te maken energieleveranciers met elkaar te vergelijken; herkent u het signaal dat het eerder verwarrend werkt en/of een wassen neus is? Zo ja, welke signalen heeft u daarover gekregen en wat gaat u doen om het te verbeteren? Zo nee, welke signalen heeft u dan over het modelcontract?</text:p>
      <text:p text:style-name="P1">Antwoord 2</text:p>
      <text:p text:style-name="Basis"><text:soft-page-break/>Bij mij zijn er, naast bovengenoemd rapport, geen signalen bekend over een tegenvallende werking van het modelcontract. Ook navraag bij de Autoriteit Consument en Markt (hierna: ACM) leert dat daar het afgelopen jaar geen signalen van bedrijven of consumenten zijn ontvangen die specifiek over het modelcontract gaan.</text:p>
      <text:p text:style-name="Basis">Een signaal zoals dat van Energieleveranciers.nl wordt bij voorkeur meegenomen wanneer er een wijziging van de regels ten aanzien van de consumentenmarkt aan de orde is. Wanneer het nut en de noodzaak van het modelcontract heroverwogen worden, zijn ook de resultaten van het traject «Aanbod op maat»<text:note text:id="ftn2" text:note-class="footnote"><text:note-citation text:label="2 ">2 </text:note-citation><text:note-body><text:p text:style-name="P3">https://www.acm.nl/nl/publicaties/publicatie/13480/Informatievoorziening-op-de-consumentenmarkt-voor-energie/</text:p></text:note-body></text:note> van belang, dat de ACM samen met de sector is gestart en dat in 2015 in werking is getreden. Conform «Aanbod op maat» moeten aanbiedingen voor energiecontracten gebaseerd zijn op het daadwerkelijke verbruik van de betreffende consument. Hierdoor ontstaan er bijvoorbeeld geen verschillen, doordat leveranciers verschillende aannames gebruiken over het gemiddelde verbruik. Daarnaast is ook afgesproken dat er duidelijke termen worden gebruikt die bij alle aanbieders hetzelfde zullen zijn.</text:p>
      <text:p text:style-name="P1">Vraag 3</text:p>
      <text:p text:style-name="Basis">Moet een energieleverancier consumenten daadwerkelijk de mogelijkheid aanbieden om een modelcontract (gemakkelijk) af te kunnen sluiten? Zo ja, hoe moet het dan actief aangeboden worden en ook in de praktijk bereikbaar zijn? Zo nee, waarom niet en welk nut heeft een modelcontract dan?</text:p>
      <text:p text:style-name="P1">Antwoord 3</text:p>
      <text:p text:style-name="Basis">In de wet<text:note text:id="ftn3" text:note-class="footnote"><text:note-citation text:label="3 ">3 </text:note-citation><text:note-body><text:p text:style-name="P3">Art. 95na, eerste lid, Elektriciteitswet 1998 / art. 52ca, eerste lid, Gaswet.</text:p></text:note-body></text:note> staat dat de leveranciers verplicht zijn om levering volgens een modelcontract aan te bieden. In het modelcontract, zoals vastgesteld door de ACM, is opgenomen dat de meest recente tarieven die van toepassing zijn op het modelcontract te vinden zijn op de website van de leverancier onder het kopje «Modelcontract». Dit betekent dat iedere leverancier het modelcontract als zodanig herkenbaar op zijn website moet hebben staan.</text:p>
      <text:p text:style-name="P1">Vraag 4</text:p>
      <text:p text:style-name="Basis">Herkent u het signaal dat er soms een verschil is tussen het gepresenteerde modelcontract en het daadwerkelijk afsluitbare contract? Wat vindt u daarvan?</text:p>
      <text:p text:style-name="P1">Antwoord 4</text:p>
      <text:p text:style-name="Basis">Er zijn mij naast het rapport van Energieleveranciers.nl geen signalen bekend over een verschil tussen het gepresenteerde modelcontract en het daadwerkelijk afsluitbare contract. Zoals aangegeven in het antwoord op vraag 3 moeten leveranciers daadwerkelijk de mogelijkheid bieden om het modelcontract daadwerkelijk af te kunnen sluiten. Hier zou dus geen verschil in mogen zitten.</text:p>
      <text:p text:style-name="P1">Vraag 5</text:p>
      <text:p text:style-name="Basis">Wat vindt u ervan dat vier van de 26 energieleveranciers geen modelcontract aanbieden? Wat gaat u daaraan doen?</text:p>
      <text:p text:style-name="P1">Antwoord 5</text:p>
      <text:p text:style-name="Basis">In de Elektriciteitswet 1998 en de Gaswet worden leveranciers verplicht een modelcontract aan te bieden. Het is onwenselijk als leveranciers niet aan de wettelijke verplichtingen voldoen. De ACM is toezichthouder ten aanzien van deze wettelijke bepalingen. Het signaal over het modelcontract heb ik dan ook aan de ACM doorgegeven. Het is aan de ACM om op basis van dit signaal al dan niet op nader onderzoek of handhaving over te gaan.</text:p>
      <text:p text:style-name="P1"><text:soft-page-break/>Vraag 6</text:p>
      <text:p text:style-name="Basis">Wat vindt u van de aanbevelingen in het verkennend onderzoek?</text:p>
      <text:p text:style-name="P1">Antwoord 6</text:p>
      <text:p text:style-name="Basis">Het rapport vat ik op als een signaal over de vorm en het nut en de noodzaak van een modelcontract. Zie verder het antwoord op vraag 1 en 2.</text:p>
      <text:p text:style-name="P1">Vraag 7</text:p>
      <text:p text:style-name="Basis">Wanneer is de werking en de uitvoering van het modelcontract voor energieleveranciers geëvalueerd? Als dit de afgelopen paar jaar niet is gebeurd, bent u dan bereid om dit te (laten) doen?</text:p>
      <text:p text:style-name="P1">Antwoord 7</text:p>
      <text:p text:style-name="Basis">De uitvoering van het modelcontract is tot op heden niet geëvalueerd. In het kader van een wetgevingstraject kan te zijner tijd een evaluatie of een consultatie onder stakeholders over de werking van het modelcontract worden gehouden.</text:p>
      <text:p text:style-name="P1">Vraag 8</text:p>
      <text:p text:style-name="Basis">Wat doet de Autoriteit Consument en Markt (ACM) als het gaat om dit modelcontract, dan wel wat heeft de ACM daar de afgelopen tijd aan gedaan? Bent u bereid om een ander te delen en te bespreken met de ACM?</text:p>
      <text:p text:style-name="P1">Antwoord 8</text:p>
      <text:p text:style-name="Basis">In 2012 heeft de ACM het modelcontract voor het eerst vastgesteld. Vervolgens is in 2016 het modelcontract door de ACM aangepast aan consumentenregelgeving en zijn er enkele redactionele wijzigingen doorgevoerd. De ACM heeft voorafgaand aan de wijziging van het modelcontract betrokkenen in de gelegenheid gesteld op het conceptbesluit te reageren en heeft daarop van een klein aantal partijen een reactie ontvangen. Het signaal dat naar voren komt in het rapport over het modelcontract heb ik aan de ACM doorgegeven. Het is aan de ACM om op basis van dit signaal al dan niet op nader onderzoek of handhaving over te gaan.</text:p>
      <text:p text:style-name="Basis">Zie verder ook de beantwoording van de vragen 2 en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ukje de Vries en Bosman over het modelcontract voor de energiemarkt</dc:title>
    <dc:language>nl</dc:language>
    <meta:document-statistic meta:table-count="1" meta:image-count="0" meta:object-count="0" meta:page-count="3" meta:paragraph-count="49" meta:word-count="997" meta:character-count="6428"/>
    <dc:date>2017-08-22T11:41:42.71</dc:date>
    <dc:creator>Herman Firing</dc:creator>
    <meta:editing-duration>PT20S</meta:editing-duration>
    <meta:editing-cycles>1</meta:editing-cycles>
    <meta:user-defined meta:name="DC.title">Antwoord op vragen van de leden Aukje de Vries en Bosman over het modelcontract voor de energiemarkt</meta:user-defined>
    <meta:user-defined meta:name="DCTERMS.W3CDTF/DCTERMS.available">2017-08-21</meta:user-defined>
    <meta:user-defined meta:name="DCTERMS.W3CDTF/DCTERMS.issued">2017-08-21</meta:user-defined>
    <meta:user-defined meta:name="DCTERMS.W3CDTF/OVERHEIDop.datumOntvangst">2017-08-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AanhangselTypen/DC.type" meta:value-type="string">Antwoord</meta:user-defined>
    <meta:user-defined meta:name="OVERHEIDop.ParlID/DC.identifier" meta:value-type="string">ah-tk-20162017-2492</meta:user-defined>
    <meta:user-defined meta:name="OVERHEIDop.Parlementair/DC.type" meta:value-type="string">Aanhangsel van de Handelingen</meta:user-defined>
    <meta:user-defined meta:name="OVERHEIDop.aanhangselNummer" meta:value-type="string">2492</meta:user-defined>
    <meta:user-defined meta:name="OVERHEIDop.indiener" meta:value-type="string">A. Bosma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9681</meta:user-defined>
  </office:meta>
</office:document-meta>
</file>