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Belhaj</text:span> (D66) aan de Minister van Defensie over <text:span text:style-name="ifm_span_font.italic_ifm">het stilleggen van oefeningen en opleidingen van de commando’s</text:span> (ingezonden 19 juli 2017).</text:p>
      <text:p text:style-name="ifm_p_font.roman_mt.3.76mm_ifm">Antwoord van Minister <text:span text:style-name="ifm_span_font.bold_ifm">Hennis-Plasschaert</text:span> (Defensie) (ontvangen 21 augustus 2017).</text:p>
      <text:p text:style-name="ifm_p_mt.3.76mm_ifm">Vraag 1</text:p>
      <text:p text:style-name="ifm_p_ifm">Wat is uw reactie op het bericht «Veiligheid commando's niet zeker, opleidingen en schietoefeningen stilgelegd»?<text:note text:id="ID-2017Z10493-d37e58" text:note-class="footnote"><text:note-citation text:label="1 ">1</text:note-citation><text:note-body><text:p text:style-name="ifm_p_font.normal_size.6.93pt_mt..5mm_indent.-0.1161in_mleft.0.1161in_ifm">RTL Nieuws, 13 juli 2017, https://www.rtlnieuws.nl/nederland/veiligheid-commandos-niet-zeker-opleidingen-en-schietoefeningen-stilgelegd</text:p></text:note-body></text:note></text:p>
      <text:p text:style-name="ifm_p_mt.3.76mm_ifm">Antwoord 1</text:p>
      <text:p text:style-name="ifm_p_ifm">Zoals eerder gesteld, zijn de conclusies van de Onderzoeksraad Voor Veiligheid (OVV) in het rapport «Veilig oefenen, lessen uit het schietongeval Ossendrecht» glashelder en nopen deze tot actie. Zie ook mijn brief van 22 juni jl. (Kamerstuk 34 550 X, nr. 99), de antwoorden op de schriftelijke vragen van het lid Van den Hul van 14 juli jl. (Aanhangsel Handelingen, vergaderjaar 2016–2017, nr. 2362) en zo ook de antwoorden op de schriftelijke vragen over de berichtgeving inzake de gereedheid van het Korps Commandotroepen (KCT) van 20 juli jl. (Kamerstuk 34 550 X, nr. 107).</text:p>
      <text:p text:style-name="ifm_p_mt.3.76mm_ifm">Vraag 2, 9</text:p>
      <text:p text:style-name="ifm_p_ifm">Kunt u toelichten hoeveel opleidingen en welke soort oefeningen voor commando’s zijn stilgelegd, tot wanneer, en met welke reden precies?</text:p>
      <text:p text:style-name="ifm_p_ifm">Wanneer verwacht u dat commando’s gewoon weer volledig kunnen worden opgeleid en kunnen oefenen zonder beperkingen?</text:p>
      <text:p text:style-name="ifm_p_mt.3.76mm_ifm">Antwoord 2, 9</text:p>
      <text:p text:style-name="ifm_p_ifm">Het KCT voert een controle uit naar aanleiding van de aanbeveling van de OVV om op korte termijn maatregelen te treffen om de in het onderzoek geconstateerde tekortkomingen in voorschriften en de uitvoering daarvan op te heffen. In mijn antwoorden van 14 juli jl. op schriftelijke vragen van het lid Van den Hul over het schietongeval in Ossendrecht (Aanhangsel Handelingen, vergaderjaar 2016–2017, nr. 2362), is al gesteld dat het KCT momenteel controleert of alle regelgeving, het lesmateriaal en de veiligheidsanalyses met betrekking tot schietoefeningen volledig op orde zijn. Voordat is vastgesteld dat dit inderdaad het geval is, schiet het KCT niet met scherpe munitie in het kader van het speciale optreden en de Contra-Terreuropleiding. Voor de reguliere schietoefeningen is reeds vastgesteld dat aan de voorwaarden is voldaan; deze oefeningen gaan dan ook gewoon door.</text:p>
      <text:p text:style-name="ifm_p_ifm">Alle interne opleidingen van het KCT zijn stilgelegd om de veiligheidsaspecten in de verschillende opleidingsketens te controleren. Bij deze controle beziet Defensie in hoeverre alle documentatie (zoals lesplannen en veiligheidsdocumenten) compleet en goedgekeurd is. Het KCT heeft 63 opleidingen (inclusief 30 opleidingen van de Defensie Paraschool) in beheer. Deze worden allemaal gecontroleerd. Op dit moment zijn de 30 opleidingen van de Paraschool en de (gerelateerde) rijopleidingen weer hervat. De meeste overige opleidingen worden in september en oktober vrijgegeven. De verwachting is dat de documentatie van alle opleidingen in ieder geval eind 2017 is gecontroleerd en waar nodig aangepast. Let wel, niet alle opleidingen worden gelijktijdig gegeven. Met uitzondering van de speciale schietoefeningen, gaat het programma van de operationele compagnieën gewoon door. Er is extra capaciteit op het gebied van opleidingsontwikkeling aan het KCT toegevoegd om te bewerkstelligen dat alle opleidingsvoorschriften in overeenstemming zijn met de geldende regelgeving.</text:p>
      <text:p text:style-name="ifm_p_mt.3.76mm_ifm">Vraag 3</text:p>
      <text:p text:style-name="ifm_p_ifm">Waarom is de Kamer niet geïnformeerd over het feit dat (nagenoeg) alle opleidingen en oefeningen voor commando’s zijn stilgelegd?</text:p>
      <text:p text:style-name="ifm_p_mt.3.76mm_ifm">Antwoord 3</text:p>
      <text:p text:style-name="ifm_p_ifm">De conclusies van de OVV zijn, zoals gezegd, glashelder en nopen tot actie. Het controleren van regelgeving, lesmateriaal, veiligheidsanalyses en interne opleidingen maakt hier deel van uit. Als blijkt dat alles klopt, worden opleidingen direct hervat. Zie ook de antwoorden op de schriftelijke vragen van het lid Van den Hul over het schietongeval in Ossendrecht (Aanhangsel Handelingen, vergaderjaar 2016–2017, nr. 2362).</text:p>
      <text:p text:style-name="ifm_p_mt.3.76mm_ifm">Vraag 4, 5</text:p>
      <text:p text:style-name="ifm_p_ifm">Wat zijn de gevolgen van dit stilleggen voor de getraindheid en geoefendheid van de commando’s en daarmee de operationele inzetbaarheid, voor zowel de korte als de lange termijn?</text:p>
      <text:p text:style-name="ifm_p_ifm">Kunnen commando’s nog worden uitgezonden, nu een flink deel van de oefeningen en opleidingen is stilgelegd en de commando’s dus niet volledig voorbereid kunnen zijn op uitzending? Indien zij wel nog worden uitgezonden, kunt u toelichten hoe dit kan zonder die belangrijke oefeningen?</text:p>
      <text:p text:style-name="ifm_p_mt.3.76mm_ifm">Antwoord 4, 5</text:p>
      <text:p text:style-name="ifm_p_ifm">Zoals uiteengezet in de brief van 20 juli jl. (Kamerstuk 34 550-X, nr. 107), stuurt Defensie haar personeel nooit ongetraind en onvoorbereid op missie; dit geldt dus ook voor de <text:span text:style-name="ifm_span_font.italic_ifm">operators</text:span> van het KCT. Als blijkt dat alles op orde is, worden opleidingen direct hervat.</text:p>
      <text:p text:style-name="ifm_p_mt.3.76mm_ifm">Vraag 6, 7</text:p>
      <text:p text:style-name="ifm_p_ifm">Hoe heeft de situatie kunnen ontstaan dat de commandant van de Korps Commandotroepen geen vertrouwen heeft in de veiligheidsprocedures bij (nagenoeg) alle opleidingen van het Korps Commandotroepen (KCT)?</text:p>
      <text:p text:style-name="ifm_p_ifm">Wanneer is het probleem met de veiligheidsprocedures bij de opleidingen en oefeningen van het KCT ontstaan en hoe kan het dat deze situatie is blijven bestaan, ook na het dodelijk schietincident in Ossendrecht?</text:p>
      <text:p text:style-name="ifm_p_mt.3.76mm_ifm">Antwoord 6, 7</text:p>
      <text:p text:style-name="ifm_p_ifm">Naar aanleiding van de bevindingen van de OVV heeft de commandant van het KCT besloten de veiligheidsaspecten en onderliggende documentatie van alle interne opleidingen te bezien. Ook zijn direct na het schietongeval maatregelen genomen. Zo zijn de oefeningen met scherp in het schiethuis in Ossendrecht onmiddellijk na het ongeval opgeschort. Ook heeft de Militaire Commissie Gevaarlijke Stoffen (MCGS) gecontroleerd of de overige schietbanen in Nederland de vereiste keuringen hebben. Dit is het geval.</text:p>
      <text:p text:style-name="ifm_p_mt.3.76mm_ifm">Vraag 8</text:p>
      <text:p text:style-name="ifm_p_ifm">Wordt nu onderzocht of alle veiligheidsprocedures wel in orde zijn? Zo nee, waarom niet? Zo ja, wanneer is dat onderzoek afgerond en bent u bereid de resultaten van dat onderzoek met de Kamer te delen?</text:p>
      <text:p text:style-name="ifm_p_mt.3.76mm_ifm">Antwoord 8</text:p>
      <text:p text:style-name="ifm_p_ifm">Defensie heeft ook een eigen onderzoek ingesteld. Dit onderzoek wordt naar verwachting in september a.s. voltooid. Alles is erop gericht om de feiten op tafel te krijgen, herhaling te voorkomen en de nabestaanden volledige openheid van zaken te bieden. Defensie zal de OVV binnen de gestelde termijn van zes maanden, en zoveel sneller als mogelijk, een uitgebreide beleidsreactie aanbieden. De Kamer zal deze beleidsreactie vanzelfsprekend ontvangen.</text:p>
      <text:p text:style-name="ifm_p_mt.3.76mm_ifm">Vraag 9</text:p>
      <text:p text:style-name="ifm_p_ifm">Wanneer verwacht u dat commando’s gewoon weer volledig kunnen worden opgeleid en kunnen oefenen zonder beperkingen?</text:p>
      <text:p text:style-name="ifm_p_mt.3.76mm_ifm">Antwoord 9</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stilleggen van oefeningen en opleidingen van de commando’s</dc:title>
    <meta:user-defined meta:name="OVERHEIDop.ParlID/DC.identifier">ah-tk-20162017-2490</meta:user-defined>
    <meta:user-defined meta:name="OVERHEIDop.vraagnummer">2017Z10493</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Belhaj over het stilleggen van oefeningen en opleidingen van de commando’s</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