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De Roon</text:span> (PVV) aan de Minister van Buitenlandse Zaken over <text:span text:style-name="ifm_span_font.italic_ifm">mogelijke marginalisering van Assyriërs in Koerdisch gebied in Irak</text:span> (ingezonden 8 augustus 2017).</text:p>
      <text:p text:style-name="ifm_p_font.roman_mt.3.76mm_ifm">Antwoord van Minister <text:span text:style-name="ifm_span_font.bold_ifm">Koenders</text:span> (Buitenlandse Zaken) (ontvangen 18 augustus 2017).</text:p>
      <text:p text:style-name="ifm_p_mt.3.76mm_ifm">Vraag 1, 2</text:p>
      <text:p text:style-name="ifm_p_ifm">Vindt u het verontrustend dat Koerdische autoriteiten opnieuw de burgemeester van een Assyrische gemeenschap uit zijn functie hebben verwijderd?<text:note text:id="ID-2017Z10707-d37e58" text:note-class="footnote"><text:note-citation text:label="1 ">1</text:note-citation><text:note-body><text:p text:style-name="ifm_p_font.normal_size.6.93pt_mt..5mm_indent.-0.1161in_mleft.0.1161in_ifm">Zie ook eerdere vragen, ingezonden 25 juli 2017</text:p></text:note-body></text:note> <text:note text:id="ID-2017Z10707-d37e66" text:note-class="footnote"><text:note-citation text:label="2 ">2</text:note-citation><text:note-body><text:p text:style-name="ifm_p_font.normal_size.6.93pt_mt..5mm_indent.-0.1161in_mleft.0.1161in_ifm">https://mobile.almasdarnews.com/article/second-assyrian-mayor-illegally-ousted-office-northwest-iraq/</text:p></text:note-body></text:note></text:p>
      <text:p text:style-name="ifm_p_ifm">Klopt het dat de Assyrische burgemeester van Tel Keppe al langer onder vuur ligt van de «Kurdistan Democratic Party»?</text:p>
      <text:p text:style-name="ifm_p_mt.3.76mm_ifm">Antwoord 1, 2</text:p>
      <text:p text:style-name="ifm_p_ifm">Het kabinet heeft geen eigenstandige informatie over de achtergronden van de bestuurswisselingen in Tel Keppe. Wel deelt het kabinet in het algemeen uw zorgen over de kwetsbare positie van christenen, alsook andere minderheden, in Irak.</text:p>
      <text:p text:style-name="ifm_p_mt.3.76mm_ifm">Vraag 3</text:p>
      <text:p text:style-name="ifm_p_ifm">Wilt u de Iraakse en Koerdische autoriteiten laten weten dat bestuurlijke zuiveringen op etnische en religieuze grondslag zullen moeten leiden tot intrekking van Nederlandse steun voor Irak en de Koerden?</text:p>
      <text:p text:style-name="ifm_p_mt.3.76mm_ifm">Antwoord 3</text:p>
      <text:p text:style-name="ifm_p_ifm">Interne bestuursaangelegenheden als deze zijn in de eerste plaats een Iraakse binnenlandse kwestie. De Iraakse federale overheid en de Koerdische regionale autoriteiten zijn partners in onder andere de strijd tegen ISIS, de opvang van ontheemden en de stabilisatie van bevrijde gebieden. Internationale steun is daarvoor onontbeerlijk. Nederland spoort, samen met internationale partners, aan tot inclusief bestuur in gesprekken met Iraakse en Koerdische autoriteiten, omdat inclusief bestuur een voorwaarde is om bovengenoemde uitdagingen effectief aan te kunnen pakken.</text:p>
      <text:p text:style-name="ifm_p_mt.3.76mm_ifm">Vraag 4</text:p>
      <text:p text:style-name="ifm_p_ifm">Bent u van mening dat een autonome christelijke regio in de Nineveh-vlakte te verkiezen is boven Koerdische onderdrukking? Zo nee, waarom niet?</text:p>
      <text:p text:style-name="ifm_p_mt.3.76mm_ifm">Antwoord 4</text:p>
      <text:p text:style-name="ifm_p_ifm">Het kabinet ziet zelfbestuur binnen een federale overheid niet als een duurzame oplossing voor de onderliggende problemen die ten grondslag liggen aan de kwetsbare positie van minderheden, waaronder christenen, in Irak. Alleen het verankeren van de principes van inclusief bestuur en een inclusieve mensenrechtenbenadering kunnen zorgen voor een duurzame verbetering van de positie van alle minderheids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mogelijke marginalisering van Assyriërs in Koerdisch gebied in Irak</dc:title>
    <meta:user-defined meta:name="OVERHEIDop.ParlID/DC.identifier">ah-tk-20162017-2488</meta:user-defined>
    <meta:user-defined meta:name="OVERHEIDop.vraagnummer">2017Z10707</meta:user-defined>
    <meta:user-defined meta:name="OVERHEIDop.aanhangselNummer">248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De Roon over mogelijke marginalisering van Assyriërs in Koerdisch gebied in Irak</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