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Sjoerdsma</text:span> (D66) aan de Minister van Buitenlandse Zaken over <text:span text:style-name="ifm_span_font.italic_ifm">de arrestatie van een Nederlander in Turkije</text:span> (ingezonden 2 augustus 2017).</text:p>
      <text:p text:style-name="ifm_p_font.roman_mt.3.76mm_ifm">Antwoord van Minister <text:span text:style-name="ifm_span_font.bold_ifm">Koenders</text:span> (Buitenlandse Zaken), mede namens de Minister van Veiligheid en Justitie (ontvangen 18 augustus 2017).</text:p>
      <text:p text:style-name="ifm_p_mt.3.76mm_ifm">Vraag 1, 2</text:p>
      <text:p text:style-name="ifm_p_ifm">Wat is uw reactie op het bericht «Nederlander mag Turkije niet uit na «beledigen» Erdogan»?<text:note text:id="n1" text:note-class="footnote"><text:note-citation text:label="1 ">1</text:note-citation><text:note-body><text:p text:style-name="ifm_p_font.normal_size.6.93pt_mt..5mm_indent.-0.1161in_mleft.0.1161in_ifm">Trouw, 31 juli 2017, «Nederlander mag Turkije niet uit na «beledigen» Erdogan» https://www.trouw.nl/home/nederlander-mag-turkije-niet-uit-na-beledigen-erdogan~ac7452f9/.</text:p></text:note-body></text:note></text:p>
      <text:p text:style-name="ifm_p_ifm">Welke consulaire ondersteuning en assistentie krijgt deze Nederlander van de Nederlandse ambassade in Turkije?</text:p>
      <text:p text:style-name="ifm_p_mt.3.76mm_ifm">Antwoord 1, 2</text:p>
      <text:p text:style-name="ifm_p_ifm">Nederland is extra alert, actief en kritisch op de Turkse uitreisverboden. De Nederlandse ambassade in Ankara heeft uiteraard meerdere malen mondeling en schriftelijk de situatie van Nederlanders met een Turks uitreisverbod, waaronder de situatie van de hier bedoelde persoon, actief onder de aandacht gebracht van de Turkse autoriteiten, nadat betrokkenen zelf hadden aangegeven hiermee akkoord te zijn. De Nederlandse ambassade zal dit blijven doen, ook ten aanzien van toekomstige gevallen, opdat zij zo spoedig mogelijk naar Nederland kunnen terugkeren.</text:p>
      <text:p text:style-name="ifm_p_mt.3.76mm_ifm">Vraag 3</text:p>
      <text:p text:style-name="ifm_p_ifm">Wat zijn de precieze gronden op basis waarvan deze Nederlander een uitreisverbod is opgelegd?</text:p>
      <text:p text:style-name="ifm_p_mt.3.76mm_ifm">Antwoord 3</text:p>
      <text:p text:style-name="ifm_p_ifm">Vanwege privacybescherming kan ik uw Kamer via deze openbare brief geen informatie verstrekken over individuele zaken.</text:p>
      <text:p text:style-name="ifm_p_mt.3.76mm_ifm">Vraag 4</text:p>
      <text:p text:style-name="ifm_p_ifm">Bent u van mening dat het uitreisverbod legitiem is? Kunt u uw antwoord toelichten?</text:p>
      <text:p text:style-name="ifm_p_mt.3.76mm_ifm">Antwoord 4</text:p>
      <text:p text:style-name="ifm_p_ifm">De Turkse wetgeving voorziet in verscheidene mogelijkheden van vrijheid beperkende maatregelen, waaronder ook uitreisverboden. Een oordeel over de legitimiteit van het uitreisverbod is in de eerste plaats aan de Turkse rechter. Nederland maakt zich echter wel grote zorgen over de onderliggende redenen van de recente uitreisverboden. De Nederlandse ambassade in Ankara heeft daarom sinds er gevallen zijn van Nederlanders met een Turks uitreisverbod het onderwerp meerdere malen actief onder de aandacht gebracht van de Turkse autoriteiten. Daarbij is aandacht gevraagd voor de gevoelige en moeilijke situatie waarin deze groep Nederlanders verkeert en voor een spoedige rechtsgang aangaande deze uitreisverboden. Nederland zal dit voor deze – en toekomstige – gevallen blijven doen.</text:p>
      <text:p text:style-name="ifm_p_mt.3.76mm_ifm">Vraag 5, 6, 7, 8, 9</text:p>
      <text:p text:style-name="ifm_p_ifm">Hebt u reeds protest aangetekend bij uw Turkse ambtsgenoot tegen deze eenzijdige actie van de Turkse overheid? Zo nee, waarom niet en bent u bereid dit alsnog te doen?</text:p>
      <text:p text:style-name="ifm_p_ifm">Welke acties onderneemt u om het uitreisverbod voor de Nederlander opgeheven te krijgen, zodat hij weer van zijn vrijheid kan genieten en naar Nederland kan terugkeren?</text:p>
      <text:p text:style-name="ifm_p_ifm">Hoeveel andere Nederlandse staatsburgers in Turkije hebben op dit moment een uitreisverbod, en op basis van welke reden(en)? Wat heeft u ondernomen voor deze Nederlanders sinds deze kwestie is besproken tijdens het mondeling vragenuur op 11 april jl.? Wat heeft het «like-minded» overleg hierover met Duitsland, Frankrijk, België, Oostenrijk, Zweden en Denemarken opgeleverd?<text:note text:id="n2" text:note-class="footnote"><text:note-citation text:label="2 ">2</text:note-citation><text:note-body><text:p text:style-name="ifm_p_font.normal_size.6.93pt_mt..5mm_indent.-0.1161in_mleft.0.1161in_ifm">Handelingen II, vergaderjaar 2016–2017, nr. 66, item 6</text:p></text:note-body></text:note></text:p>
      <text:p text:style-name="ifm_p_ifm">Hoeveel Nederlanders die in april jl. nog vastzaten in Turkije, zoals besproken tijdens het mondeling vragenuur, hebben sindsdien Turkije kunnen verlaten? Hoeveel niet?</text:p>
      <text:p text:style-name="ifm_p_ifm">Hoe kan het dat er geen gezamenlijke, officiële Europese positie is ten aanzien van het opleggen van uitreisverboden aan individuen door Turkije? Wat gaat u doen om wel tot een dergelijke gezamenlijke Europese actie te komen?</text:p>
      <text:p text:style-name="ifm_p_mt.3.76mm_ifm">Antwoord 5, 6, 7, 8, 9</text:p>
      <text:p text:style-name="ifm_p_ifm">De Nederlandse ambassade in Ankara heeft meerdere malen mondeling en schriftelijk de gevoelige en moeilijke situatie van Nederlanders die een Turks uitreisverbod hebben gekregen actief onder de aandacht gebracht van de Turkse autoriteiten en aandacht gevraagd voor een spoedige rechtsgang en opheffing van uitreisverboden. Nederland maakt zich grote zorgen over de onderliggende redenen van de recente uitreisverboden en zal daarom extra aandacht voor deze gevallen blijven vragen. Ook ten aanzien van toekomstige bij het ministerie bekende gevallen geldt dat betrokken personen direct zal worden gevraagd of zij prijs stellen op bijstand van de Nederlandse ambassade en of zij wensen dat de ambassade proactief aandacht voor hun zaak vraagt bij de Turkse autoriteiten opdat zij zo spoedig mogelijk naar Nederland kunnen terugkeren.</text:p>
      <text:p text:style-name="ifm_p_ifm">Op het moment van het opstellen van deze brief is het Ministerie van Buitenlandse Zaken bekend met ongeveer tien personen die zich thans in Turkije bevinden die zich bij het ministerie hebben gemeld vanwege een uitreisverbod. Van zeven andere personen die een uitreisverbod hadden is bekend dat zij inmiddels Turkije hebben kunnen verlaten.</text:p>
      <text:p text:style-name="ifm_p_ifm">Ook als deze kwestie in beginsel een nationale verantwoordelijkheid is, trekt Nederland samen met andere EU-lidstaten op. Dat doet Nederland met name met die landen die ook een omvangrijke Turkse gemeenschap hebben en te maken hebben met dezelfde problematiek, vooral in het kader van het «like-minded» overleg dat actief door Nederland is geïnitieerd. Hierdoor staat Nederlander sterker in het bepleiten van deze kwestie en individuele gevallen.</text:p>
      <text:p text:style-name="ifm_p_mt.3.76mm_ifm">Vraag 10</text:p>
      <text:p text:style-name="ifm_p_ifm">Ziet u naar aanleiding van deze arrestatie reden om uw besluit van vorige week, om de uitlevering van verdachten aan Turkije te hervatten<text:note text:id="ID-2017Z10647-d37e113" text:note-class="footnote"><text:note-citation text:label="3 ">3</text:note-citation><text:note-body><text:p text:style-name="ifm_p_font.normal_size.6.93pt_mt..5mm_indent.-0.1161in_mleft.0.1161in_ifm">Trouw, 27 juli 2017, «Nederland heeft de uitlevering van verdachten aan Turkije hervat», https://www.trouw.nl/home/nederland-heeft-uitlevering-van-verdachten-aan-turkije-hervat~a220cb60/.</text:p></text:note-body></text:note>, te heroverwegen? Kunt u uw antwoord toelichten?</text:p>
      <text:p text:style-name="ifm_p_mt.3.76mm_ifm">Antwoord 10</text:p>
      <text:p text:style-name="ifm_p_ifm">Uitlevering van verdachten aan Turkije wordt door zowel de rechter als de Minister van Veiligheid en Justitie per geval getoetst. Ik verwijs u voor de verdere beantwoording van deze vraag naar de beantwoording, mede namens de Minister van Veiligheid en Justitie, op de schriftelijke vragen van het lid Karabulut over uitreisverboden voor Nederlanders in Turkije (2017Z10629).</text:p>
      <text:p text:style-name="ifm_p_mt.3.76mm_ifm">Vraag 11</text:p>
      <text:p text:style-name="ifm_p_ifm">Ziet u naar aanleiding van deze recente arrestatie reden om het reisadvies voor Turkije aan te passen? Kunt u uw antwoord toelichten?</text:p>
      <text:p text:style-name="ifm_p_mt.3.76mm_ifm">Antwoord 11</text:p>
      <text:p text:style-name="ifm_p_ifm">Het Ministerie van Buitenlandse Zaken kijkt voortdurend of reisadviezen aanpassing vragen. Het BZ reisadvies voor Turkije kent reeds geruime tijd een waarschuwing voor vervolging door Turkse autoriteiten voor belediging van het staatshoofd en voor activiteiten gerelateerd aan groepen die beschouwd worden als terroristische organisatie. Dat geldt ook voor activiteiten buiten Turkije. Ook zijn in het reisadvies de ruimere bevoegdheden van de autoriteiten opgenomen, waaronder detentie, uitreisverboden en andere maatregelen vallen. Het BZ reisadvies voor Turkije is hierin vergelijkbaar met het reisadvies voor Turkije van Duitsland. In het reisadvies is, zoals bij alle reisadviezen, een uitnodiging opgenomen aan reizigers om zich te registreren en hun gegevens achter te laten bij het Ministerie van Buitenlandse Zaken.</text:p>
      <text:p text:style-name="ifm_p_ifm">Het ministerie brengt, bijvoorbeeld bij aanpassingen, de inhoud van deze reisadviezen proactief onder de aandacht. Ook bestaande reisadviezen kunnen proactief onder de aandacht gebracht als dit in het belang van de reizende Nederlanders wordt geacht. Het reisadvies voor Turkije is daarom afgelopen week via de BZ 247 Informatieservice extra onder de aandacht gebracht van bij de service geregistreerde Nederlanders. Ook is via het BZ Twitterkanaal aandacht gevraagd voor het reisadvies. Daarbij is specifiek gewezen op de lokale wetten, regels en gebruiken in het reisadvies voor Turkije.</text:p>
      <text:p text:style-name="ifm_p_ifm">Het BZ reisadvies voor Turkije is gepubliceerd op: https://www.nederlandwereldwijd.nl/reizen/reisadviezen/turkije.</text:p>
      <text:h text:style-name="ifm_p_font.bold_mt.5.08mm_page.keep-with-next_ifm" text:outline-level="2">Toelichting:</text:h>
      <text:p text:style-name="ifm_p_mt.4.23mm_ifm">Deze vragen dienen ter aanvulling op eerdere vragen terzake van het lid Karabulut (SP), ingezonden 31 juli 2017 (Aanhangsel Handelingen, vergaderjaar 2016–2017, nr. 24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arrestatie van een Nederlander in Turkije</dc:title>
    <meta:user-defined meta:name="OVERHEIDop.ParlID/DC.identifier">ah-tk-20162017-2484</meta:user-defined>
    <meta:user-defined meta:name="OVERHEIDop.vraagnummer">2017Z10647</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Sjoerdsma over de arrestatie van een Nederlander in Turkij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