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3</text:p>
      <text:p text:style-name="ifm_p_font.roman_mt.3.76mm_ifm">Vragen van het lid <text:span text:style-name="ifm_span_font.bold_ifm">Karabulut</text:span> (SP) aan de Ministers van Buitenlandse Zaken en van Veiligheid en Justitie over <text:span text:style-name="ifm_span_font.italic_ifm">uitreisverboden voor Nederlanders in Turkije</text:span> (ingezonden 31 juli 2017).</text:p>
      <text:p text:style-name="ifm_p_font.roman_mt.3.76mm_ifm">Antwoord van Minister <text:span text:style-name="ifm_span_font.bold_ifm">Koenders</text:span> (Buitenlandse Zaken), mede namens de Minister van Veiligheid en Justitie (ontvangen 18 augustus 2017).</text:p>
      <text:p text:style-name="ifm_p_mt.3.76mm_ifm">Vraag 1</text:p>
      <text:p text:style-name="ifm_p_ifm">Kent u het bericht «Nederlander mag Turkije niet uit na «beledigen» Erdogan»?<text:note text:id="ID-2017Z10629-d37e58" text:note-class="footnote"><text:note-citation text:label="1 ">1</text:note-citation><text:note-body><text:p text:style-name="ifm_p_font.normal_size.6.93pt_mt..5mm_indent.-0.1161in_mleft.0.1161in_ifm">Nederlander mag Turkije niet uit na «beledigen» Erdogan, https://www.trouw.nl/home/nederlander-mag-turkije-niet-uit-na-beledigen-erdogan~ac7452f9/, 31 juli 2017.</text:p></text:note-body></text:note></text:p>
      <text:p text:style-name="ifm_p_mt.3.76mm_ifm">Antwoord 1</text:p>
      <text:p text:style-name="ifm_p_ifm">Ja.</text:p>
      <text:p text:style-name="ifm_p_mt.3.76mm_ifm">Vraag 2</text:p>
      <text:p text:style-name="ifm_p_ifm">Kunt u bevestigen dat een Nederlandse man in Turkije is gearresteerd en een uitreisverbod heeft gekregen, omdat hij volgens de Turkse justitie president Erdogan heeft beledigd? Zo nee, wat zijn dan de feiten?</text:p>
      <text:p text:style-name="ifm_p_mt.3.76mm_ifm">Antwoord 2</text:p>
      <text:p text:style-name="ifm_p_ifm">Ik kan bevestigen dat een Nederlander bij het Ministerie van Buitenlandse Zaken heeft gemeld dat hij in Turkije aangehouden is geweest en vervolgens een uitreisverbod heeft gekregen. Vanwege privacybescherming kan ik uw Kamer via deze openbare brief geen verdere informatie verstrekken over een individuele zaak.</text:p>
      <text:p text:style-name="ifm_p_mt.3.76mm_ifm">Vraag 3</text:p>
      <text:p text:style-name="ifm_p_ifm">Is het waar dat zo’n tien Nederlandse staatsburgers Turkije niet mogen verlaten wegens vermeende banden met de Gülen-beweging? Wat is hier de stand van zaken?</text:p>
      <text:p text:style-name="ifm_p_mt.3.76mm_ifm">Antwoord 3</text:p>
      <text:p text:style-name="ifm_p_ifm">Op het moment van het opstellen van deze brief is het Ministerie van Buitenlandse Zaken bekend met ongeveer tien personen die zich thans in Turkije bevinden en die zich bij het ministerie hebben gemeld vanwege een uitreisverbod.</text:p>
      <text:p text:style-name="ifm_p_mt.3.76mm_ifm">Vraag 4</text:p>
      <text:p text:style-name="ifm_p_ifm">Kunt u toelichten waarom de uitlevering van verdachten aan Turkije is hervat? Hoe is zeker gesteld dat zij op een goede rechtsgang kunnen rekenen? Wordt die opvatting gedeeld door mensenrechtenorganisaties?</text:p>
      <text:p text:style-name="ifm_p_mt.3.76mm_ifm">Antwoord 4</text:p>
      <text:p text:style-name="ifm_p_ifm">Ieder uitleveringsverzoek wordt op zijn eigen merites beoordeeld. Zowel de rechter als de Minister van Veiligheid en Justitie toetsen per geval of de gronden die zijn genoemd in het uitleveringsverdrag, in de Uitleveringswet en in mensenrechtenverdragen (met name het EVRM) zich daartegen verzetten. Na individuele toetsing kunnen uitleveringsverzoeken gehonoreerd worden, indien aan de daarvoor geldende voorwaarden is voldaan.</text:p>
      <text:p text:style-name="ifm_p_ifm">Voor verzoeken uit Turkije geldt hetzelfde. Nederland heeft van Turkije aanvullende informatie en garanties verkregen over de naleving in Turkije van mensenrechten jegens door Nederland uit te leveren personen. Op basis hiervan is onlangs besloten om in voorkomende gevallen (wanneer bijvoorbeeld sprake is van strafbare feiten als drugshandel, mishandeling, inbraken of levensdelicten) Turkse uitleveringsverzoeken toe te staan. De Hoge Raad heeft eerder dit jaar een Turks uitleveringsverzoek wegens een commuun delict (HR 23 mei 2017, ECLI:NL:HR:2017:955) toelaatbaar verklaard. Ook met betrekking tot een ander uitleveringsverzoek wegens een commuun delict heeft de Rechtbank Den Haag geoordeeld dat de beslissing van de Minister om uitlevering toe te staan, rechtmatig is (Rb. Den Haag 11 augustus 2017, ECLI:NL:RBDHA:2017:8901).</text:p>
      <text:p text:style-name="ifm_p_ifm">De regering kan niet spreken namens mensenrechtenorganisaties en hun opvattingen op dit punt.</text:p>
      <text:p text:style-name="ifm_p_mt.3.76mm_ifm">Vraag 5</text:p>
      <text:p text:style-name="ifm_p_ifm">Bent u bereid er bij de Turkse autoriteiten op aan te dringen dat de uitreisverboden worden opgeheven? Zo nee, waarom niet?</text:p>
      <text:p text:style-name="ifm_p_mt.3.76mm_ifm">Antwoord 5</text:p>
      <text:p text:style-name="ifm_p_ifm">Nederland is hier extra alert, actief en kritisch op en heeft reeds geruime tijd contact met de Turkse autoriteiten over Nederlanders met uitreisverboden. Daarbij heeft de Nederlandse ambassade in Ankara sinds er gevallen zijn van Nederlanders met een Turks uitreisverbod het onderwerp uiteraard meerdere malen actief onder de aandacht gebracht van de Turkse autoriteiten. Er is specifiek aandacht gevraagd voor de gevoelige en moeilijke situatie waarin deze groep Nederlanders verkeert en voor een spoedige rechtsgang aangaande deze uitreisverboden. De Nederlandse ambassade heeft daarbij ook verschillende gevallen benoemd, nadat betrokkenen zelf hadden aangegeven hiermee akkoord te zijn. Nederland maakt zich grote zorgen over de onderliggende redenen van de recente uitreisverboden en zal daarom extra aandacht voor deze gevallen blijven vragen. Ook ten aanzien van toekomstige bij het ministerie bekende gevallen geldt dat betrokken personen direct zal worden gevraagd of zij prijs stellen op bijstand van de Nederlandse ambassade en of zij wensen dat de ambassade actief aandacht voor hun zaak vraagt bij de Turkse autoriteiten opdat zij zo spoedig mogelijk naar Nederland kunnen terugkeren.</text:p>
      <text:p text:style-name="ifm_p_mt.3.76mm_ifm">Vraag 6</text:p>
      <text:p text:style-name="ifm_p_ifm">Overweegt u, in navolging van Duitsland, om het reisadvies voor Nederlandse burgers die naar Turkije willen, aan te scherpen? Zo nee, waarom niet?</text:p>
      <text:p text:style-name="ifm_p_mt.3.76mm_ifm">Antwoord 6</text:p>
      <text:p text:style-name="ifm_p_ifm">Het Ministerie van Buitenlandse Zaken kijkt voortdurend of reisadviezen aanpassing vragen. Het BZ reisadvies voor Turkije kent reeds geruime tijd een waarschuwing voor vervolging door Turkse autoriteiten voor belediging van het staatshoofd en voor activiteiten gerelateerd aan groepen die beschouwd worden als terroristische organisatie. Dat geldt ook voor activiteiten buiten Turkije. Ook zijn in het reisadvies de ruimere bevoegdheden van de autoriteiten opgenomen, waaronder detentie, uitreisverboden en andere maatregelen vallen. Het BZ reisadvies voor Turkije is hierin vergelijkbaar met het reisadvies voor Turkije van Duitsland. In het reisadvies is, zoals bij alle reisadviezen, een uitnodiging opgenomen aan reizigers om zich te registreren en hun gegevens achter te laten bij het Ministerie van Buitenlandse Zaken.</text:p>
      <text:p text:style-name="ifm_p_ifm">Het ministerie brengt, bijvoorbeeld bij aanpassingen, de inhoud van deze reisadviezen proactief onder de aandacht. Ook bestaande reisadviezen kunnen proactief onder de aandacht gebracht als dit in het belang van de reizende Nederlanders wordt geacht. Het reisadvies voor Turkije is daarom afgelopen week via de BZ 247 Informatieservice extra onder de aandacht gebracht van bij deze service geregistreerde Nederlanders. Ook is via het BZ Twitterkanaal aandacht gevraagd voor het reisadvies. Daarbij is specifiek gewezen op de lokale wetten, regels en gebruiken in het reisadvies voor Turkije.</text:p>
      <text:p text:style-name="ifm_p_ifm">Het BZ reisadvies voor Turkije is gepubliceerd op: https://www.nederlandwereldwijd.nl/reizen/reisadviezen/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uitreisverboden voor Nederlanders in Turkije</dc:title>
    <meta:user-defined meta:name="OVERHEIDop.ParlID/DC.identifier">ah-tk-20162017-2483</meta:user-defined>
    <meta:user-defined meta:name="OVERHEIDop.vraagnummer">2017Z10629</meta:user-defined>
    <meta:user-defined meta:name="OVERHEIDop.aanhangselNummer">248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G. Koenders</meta:user-defined>
    <meta:user-defined meta:name="OVERHEIDop.vergaderjaar">2016-2017</meta:user-defined>
    <meta:user-defined meta:name="DCTERMS.W3CDTF/OVERHEIDop.datumOntvangst">2017-08-18</meta:user-defined>
    <meta:user-defined meta:name="OVERHEID.StatenGeneraal/DC.creator">Tweede Kamer der Staten-Generaal</meta:user-defined>
    <dc:language>nl</dc:language>
    <meta:user-defined meta:name="DCTERMS.alternative"/>
    <meta:user-defined meta:name="DC.title">Antwoord op vragen van het lid Karabulut over uitreisverboden voor Nederlanders in Turkije</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Internationaal | Internationale samenwerking</meta:user-defined>
    <meta:user-defined meta:name="OVERHEIDop.versieInformatie"/>
  </office:meta>
</office:document-meta>
</file>