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het lid <text:span text:style-name="ifm_span_font.bold_ifm">De Roon</text:span> (PVV) aan de Minister van Buitenlandse Zaken over <text:span text:style-name="ifm_span_font.italic_ifm">de veiligheidssituatie van diplomaten in Venezuela</text:span> (ingezonden 28 juli 2017).</text:p>
      <text:p text:style-name="ifm_p_font.roman_mt.3.76mm_ifm">Antwoord van Minister <text:span text:style-name="ifm_span_font.bold_ifm">Koenders</text:span> (Buitenlandse Zaken) (ontvangen 18 augustus 2017).</text:p>
      <text:p text:style-name="ifm_p_mt.3.76mm_ifm">Vraag 1</text:p>
      <text:p text:style-name="ifm_p_ifm">Heeft u kennisgenomen van het bericht dat de families van diplomaten van de VS uit Venezuela worden weggehaald vanwege de veiligheidssituatie in dat land<text:note text:id="ID-2017Z10612-d37e58" text:note-class="footnote"><text:note-citation text:label="1 ">1</text:note-citation><text:note-body><text:p text:style-name="ifm_p_font.normal_size.6.93pt_mt..5mm_indent.-0.1161in_mleft.0.1161in_ifm">http://www.zeit.de/politik/ausland/2017–07/venezuela-usa-diplomaten-krise-eskalation-wahl</text:p></text:note-body></text:note>?</text:p>
      <text:p text:style-name="ifm_p_mt.3.76mm_ifm">Antwoord 1</text:p>
      <text:p text:style-name="ifm_p_ifm">Ja.</text:p>
      <text:p text:style-name="ifm_p_mt.3.76mm_ifm">Vraag 2</text:p>
      <text:p text:style-name="ifm_p_ifm">Welke maatregelen neemt u om de veiligheid van Nederlandse diplomaten en hun families in dat land te waarborgen?</text:p>
      <text:p text:style-name="ifm_p_mt.3.76mm_ifm">Antwoord 2</text:p>
      <text:p text:style-name="ifm_p_ifm">Het Ministerie van Buitenlands Zaken kan geen openbare uitspraken doen over de veiligheid c.q. veiligheidsmaatregelen ten behoeve van diplomaten en hun families. De veiligheidssituatie in Venezuela in het algemeen en Caracas in het bijzonder, heeft de voortdurende aandacht van het ministerie. Hierover is onder meer dagelijks contact tussen het departement en de ambassade in Caracas.</text:p>
      <text:p text:style-name="ifm_p_mt.3.76mm_ifm">Vraag 3</text:p>
      <text:p text:style-name="ifm_p_ifm">Zijn de ontwikkelingen in Venezuela aanleiding om het reisadvies aan te passen?</text:p>
      <text:p text:style-name="ifm_p_mt.3.76mm_ifm">Antwoord 3</text:p>
      <text:p text:style-name="ifm_p_ifm">De ontwikkelingen in Venezuela worden constant gemonitord. Zodra er aanleiding is het reisadvies aan te passen, zoals bij een veranderde veiligheidssituatie, wordt dat vanzelfsprekend direct gedaan. De laatste actualisering van het reisadvies vond plaats op woensdag 2 augustus 2017. De in Venezuela bij de Nederlandse ambassade geregistreerde Nederlanders zijn zoals gebruikelijk over de aanpassing van het reisadvies geïnformeerd waarbij extra aandacht is gevraagd voor de overweging of hun reis c.q. verblijf in Venezuela inderdaad noodzakelijk is.</text:p>
      <text:p text:style-name="ifm_p_mt.3.76mm_ifm">Vraag 4</text:p>
      <text:p text:style-name="ifm_p_ifm">Wilt u deze vragen beantwoorden voor 1 augustus 2017?</text:p>
      <text:p text:style-name="ifm_p_mt.3.76mm_ifm">Antwoord 4</text:p>
      <text:p text:style-name="ifm_p_ifm">Deze antwoorden zijn u zo spoedig mogelijk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veiligheidssituatie van diplomaten in Venezuela</dc:title>
    <meta:user-defined meta:name="OVERHEIDop.ParlID/DC.identifier">ah-tk-20162017-2482</meta:user-defined>
    <meta:user-defined meta:name="OVERHEIDop.vraagnummer">2017Z10612</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De Roon over de veiligheidssituatie van diplomaten in Venezuela</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