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Lodders</text:span> (VVD) aan de Staatssecretaris van Economische Zaken over <text:span text:style-name="ifm_span_font.italic_ifm">het bericht «Ernstige zorgen over de exportpositie van de Nederlandse paardensector»</text:span> (ingezonden 13 juli 2017).</text:p>
      <text:p text:style-name="ifm_p_font.roman_mt.3.76mm_ifm">Antwoord van Staatssecretaris <text:span text:style-name="ifm_span_font.bold_ifm">Van Dam</text:span> (Economische Zaken) (ontvangen 18 augustus 2017).</text:p>
      <text:p text:style-name="ifm_p_mt.3.76mm_ifm">Vraag 1</text:p>
      <text:p text:style-name="ifm_p_ifm">Kent u het bericht «Ernstige zorgen over de exportpositie van de Nederlandse paardensector»<text:note text:id="ID-2017Z10349-d37e58" text:note-class="footnote"><text:note-citation text:label="1 ">1</text:note-citation><text:note-body><text:p text:style-name="ifm_p_font.normal_size.6.93pt_mt..5mm_indent.-0.1161in_mleft.0.1161in_ifm">http://www.horses.nl/algemeen/henk-bleker-duitsland-eia-streepje/</text:p></text:note-body></text:note></text:p>
      <text:p text:style-name="ifm_p_mt.3.76mm_ifm">Antwoord 1</text:p>
      <text:p text:style-name="ifm_p_ifm">Ja.</text:p>
      <text:p text:style-name="ifm_p_mt.3.76mm_ifm">Vraag 2</text:p>
      <text:p text:style-name="ifm_p_ifm">Is het waar dat er zowel in Nederland (één geval) als in Duitsland (meerdere) gevallen van EIA (Equine Infectieuze Anemie) voorkomen?</text:p>
      <text:p text:style-name="ifm_p_mt.3.76mm_ifm">Antwoord 2</text:p>
      <text:p text:style-name="ifm_p_ifm">Ja.</text:p>
      <text:p text:style-name="ifm_p_mt.3.76mm_ifm">Vraag 3</text:p>
      <text:p text:style-name="ifm_p_ifm">Is het waar dat vanwege het aantreffen van EIA in Nederland de export naar China en Zuid Afrika op slot zit? Zijn er meer landen waarvoor dit geldt of waaraan aanvullende eisen worden gesteld?</text:p>
      <text:p text:style-name="ifm_p_mt.3.76mm_ifm">Antwoord 3</text:p>
      <text:p text:style-name="ifm_p_ifm">Ja. De invoervoorwaarden van China en Zuid-Afrika voor paarden uit Nederland eisen dat Nederland vrij is van EIA. Ook Cuba en Zuid-Korea stellen deze eis.</text:p>
      <text:p text:style-name="ifm_p_ifm">Israël en Peru hanteren gebiedsbeperkingen die ruimer zijn dan het besmette bedrijf zelf. Naast de zes bovengenoemde landen is er een beperkt aantal landen dat alleen het besmette bedrijf heeft uitgesloten van export. De export naar de rest van de wereld kan ongehinderd doorgang kan vinden.</text:p>
      <text:p text:style-name="ifm_p_mt.3.76mm_ifm">Vraag 4</text:p>
      <text:p text:style-name="ifm_p_ifm">Klopt het dat Duitsland, met meerdere uitbraken van EIA, gunstigere bindende exportcertificaten hanteert? Zo ja, waar zitten de verschillen op EIA en zijn er ook verschillen op andere dierziekten? Zo ja, welke?</text:p>
      <text:p text:style-name="ifm_p_mt.3.76mm_ifm">Antwoord 4</text:p>
      <text:p text:style-name="ifm_p_ifm">Nee. Uit informatie van het Duitse Ministerie voor Voedsel en Landbouw (BMEL) blijkt dat de afspraken tussen Duitsland en Zuid-Afrika over de export van paarden zodanig zijn dat de export van paarden van Duitsland naar Zuid-Afrika nu niet mogelijk is als gevolg van de gevallen van EIA.</text:p>
      <text:p text:style-name="ifm_p_ifm">Vergelijking van het Duits-Zuid-Afrikaanse certificaat en het Nederlands-Zuid-Afrikaanse certificaat laat zien dat er kleine verschillen zijn in de dierziekteneisen. Deze zijn het gevolg van het onderhandelingsproces dat door Zuid-Afrika is gevoerd met, los van elkaar, Nederland en Duitsland.</text:p>
      <text:p text:style-name="ifm_p_ifm">Het Nederlands-Zuid-Afrikaanse certificaat is afgerond met instemming van de paardenexporteurs en – expediteurs.</text:p>
      <text:p text:style-name="ifm_p_mt.3.76mm_ifm">Vraag 5</text:p>
      <text:p text:style-name="ifm_p_ifm">Klopt het dat in Duitsland het betreffende bedrijf waar EIA is geconstateerd, gesloten blijft maar andere bedrijven kunnen exporteren waarbij middels bloedtesten moet worden aangetoond dat bedrijf/dier vrij is van EIA?</text:p>
      <text:p text:style-name="ifm_p_mt.3.76mm_ifm">Antwoord 5</text:p>
      <text:p text:style-name="ifm_p_ifm">Zie antwoord onder 4.</text:p>
      <text:p text:style-name="ifm_p_mt.3.76mm_ifm">Vraag 6</text:p>
      <text:p text:style-name="ifm_p_ifm">Heeft u zicht op de verschillen in de bindende exportcertificaten tussen de EU-lidstaten en derde landen?</text:p>
      <text:p text:style-name="ifm_p_mt.3.76mm_ifm">Antwoord 6</text:p>
      <text:p text:style-name="ifm_p_ifm">Er zijn reguliere contacten over exportvoorwaarden met de betreffende diensten van andere lidstaten waar dat relevant is.</text:p>
      <text:p text:style-name="ifm_p_mt.3.76mm_ifm">Vraag 7</text:p>
      <text:p text:style-name="ifm_p_ifm">Welke acties gaat u op kort termijn ondernemen om de verschillen gelijk te trekken en de Nederlandse exportpositie niet op achterstand te plaatsen?</text:p>
      <text:p text:style-name="ifm_p_mt.3.76mm_ifm">Antwoord 7</text:p>
      <text:p text:style-name="ifm_p_ifm">Gelijke exportvoorwaarden (level playing field) worden bereikt doordat de Europese Commissie namens de lidstaten met derde landen veterinaire exportvoorwaarden overeenkomt. Daar waar de Europese Commissie geen afspraken maakt met derde landen over de veterinaire voorwaarden voor export, kan Nederland bilateraal met het betreffende land exportvoorwaarden overeenkomen. Daarbij streeft Nederland naar de meest gunstige exportvoorwaarden. Deze afspraken worden altijd gemaakt met instemming van de betrokken 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Ernstige zorgen over de exportpositie van de Nederlandse paardensector”</dc:title>
    <meta:user-defined meta:name="OVERHEIDop.ParlID/DC.identifier">ah-tk-20162017-2479</meta:user-defined>
    <meta:user-defined meta:name="OVERHEIDop.vraagnummer">2017Z10349</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8-18</meta:user-defined>
    <meta:user-defined meta:name="OVERHEID.StatenGeneraal/DC.creator">Tweede Kamer der Staten-Generaal</meta:user-defined>
    <dc:language>nl</dc:language>
    <meta:user-defined meta:name="DCTERMS.alternative"/>
    <meta:user-defined meta:name="DC.title">Antwoord op vragen van het lid Lodders over “Ernstige zorgen over de exportpositie van de Nederlandse paardensector”</meta:user-defined>
    <meta:user-defined meta:name="DCTERMS.W3CDTF/DCTERMS.available">2017-08-21</meta:user-defined>
    <meta:user-defined meta:name="OVERHEIDop.publicationName">Kamervragen (Aanhangsel)</meta:user-defined>
    <meta:user-defined meta:name="OVERHEID.Organisatietype/OVERHEID.organisationType">staten generaal</meta:user-defined>
    <meta:user-defined meta:name="DCTERMS.W3CDTF/DCTERMS.issued">2017-08-18</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Dieren</meta:user-defined>
    <meta:user-defined meta:name="OVERHEIDop.versieInformatie"/>
  </office:meta>
</office:document-meta>
</file>