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8</text:p>
      <text:p text:style-name="ifm_p_font.roman_mt.3.76mm_ifm">Vragen van het lid <text:span text:style-name="ifm_span_font.bold_ifm">Wassenberg</text:span> (PvdD) aan de Staatssecretaris van Economische Zaken over <text:span text:style-name="ifm_span_font.italic_ifm">de verwoesting van Natura2000-gebied de Klaverbank in de Noordzee door boomkorvisserij</text:span> (ingezonden 11 juli 2017).</text:p>
      <text:p text:style-name="ifm_p_font.roman_mt.3.76mm_ifm">Antwoord van Staatssecretaris <text:span text:style-name="ifm_span_font.bold_ifm">Van Dam</text:span> (Economische Zaken) (ontvangen 18 augustus 2017).</text:p>
      <text:p text:style-name="ifm_p_mt.3.76mm_ifm">Vraag 1</text:p>
      <text:p text:style-name="ifm_p_ifm">Wat is uw reactie op het bericht «Groot deel Klaverbank verwoest»<text:note text:id="ID-2017Z10247-d37e58" text:note-class="footnote"><text:note-citation text:label="1 ">1</text:note-citation><text:note-body><text:p text:style-name="ifm_p_font.normal_size.6.93pt_mt..5mm_indent.-0.1161in_mleft.0.1161in_ifm">http://www.duikdenoordzeeschoon.nl/groot-deel-klaverbank-verwoest/</text:p></text:note-body></text:note> <text:note text:id="ID-2017Z10247-d37e67" text:note-class="footnote"><text:note-citation text:label="2 ">2</text:note-citation><text:note-body><text:p text:style-name="ifm_p_font.normal_size.6.93pt_mt..5mm_indent.-0.1161in_mleft.0.1161in_ifm">«Waarneming effect bodemberoering op de Klaverbank» door W. Lengkeek, J.W.P Coolen, O.G. Bos, J.H. Bergsma, F. Driessen &amp; M. Spierenburg, 7 juli 2017 [Als bijlage onderhands meegezonden aan Ministerie]</text:p></text:note-body></text:note>, waarin wordt beschreven hoe tijdens een duikexpeditie in de Noordzee op de Klaverbank een ravage werd aangetroffen die kennelijk veroorzaakt is door boomkorvisserij?</text:p>
      <text:p text:style-name="ifm_p_mt.3.76mm_ifm">Antwoord 1</text:p>
      <text:p text:style-name="ifm_p_ifm">Ik heb kennisgenomen van het bericht en ben bekend met de Expeditie Noordzee. Er wordt gewerkt aan visserijbeperkende maatregelen om het waardevolle ecosysteem van de Klaverbank te beschermen. Overigens gaat het hier om één duik op de Klaverbank, waarbij slechts een klein deel van de Klaverbank is onderzocht. Hieruit kunnen geen conclusies getrokken worden over de omvang van de schade.</text:p>
      <text:p text:style-name="ifm_p_mt.3.76mm_ifm">Vraag 2</text:p>
      <text:p text:style-name="ifm_p_ifm">Is het waar dat ondanks de aanwijzing van de Klaverbank tot Natura 2000-gebied in 2016 er nog altijd geen beschermingsmaatregelen gelden voor dit unieke natuurgebied?</text:p>
      <text:p text:style-name="ifm_p_mt.3.76mm_ifm">Antwoord 2</text:p>
      <text:p text:style-name="ifm_p_ifm">De beschermingsmaatregelen worden opgenomen in het beheerplan dat binnen drie jaar na de aanwijzing gereed moet zijn. Visserijbeperkende maatregelen in de Exclusieve Economische Zone (EEZ) kunnen alleen in het kader van het Gemeenschappelijk Visserij Beleid (GVB) worden genomen door de Europese Commissie. Hiervoor is een gezamenlijke aanbeveling nodig samen met de buurlanden aan de Europese Commissie in het kader van artikel 11 van het GVB. Dit proces is momenteel gaande.</text:p>
      <text:p text:style-name="ifm_p_mt.3.76mm_ifm">Vraag 3</text:p>
      <text:p text:style-name="ifm_p_ifm">Is het waar dat er het voornemen is om dit gebied in de toekomst voor slechts 45% te sluiten voor bodemberoerende visserij?</text:p>
      <text:p text:style-name="ifm_p_mt.3.76mm_ifm">Antwoord 3</text:p>
      <text:p text:style-name="ifm_p_ifm">In mijn brief aan uw Kamer van 9 juni jl. (Kamerstuk 32 670, nr.115) bent u hierover geïnformeerd. De bescherming richt zich op het deel van de Klaverbank waar het habitat riffen van open zee voorkomt.</text:p>
      <text:p text:style-name="ifm_p_mt.3.76mm_ifm">Vraag 4</text:p>
      <text:p text:style-name="ifm_p_ifm">Deelt u de mening dat er voor behoud van de unieke waarden van dit natuurgebied haast is geboden met de bescherming van dit natuurgebied? Zo nee, waarom niet? Zo ja, op welke termijn kan dit gebied op bescherming rekeningen?</text:p>
      <text:p text:style-name="ifm_p_mt.3.76mm_ifm">Antwoord 4</text:p>
      <text:p text:style-name="ifm_p_ifm">Ik werk voortvarend en zorgvuldig aan een akkoord met de buurlanden voor een gezamenlijke aanbeveling aan de Europese Commissie voor de bescherming van de Klaverbank. Ik verwacht in het najaar hier de formele procedure voor te kunnen starten, leidende tot een voorstel aan de Europese Commissie.</text:p>
      <text:p text:style-name="ifm_p_mt.3.76mm_ifm">Vraag 5</text:p>
      <text:p text:style-name="ifm_p_ifm">Deelt u de mening dat het uitsluiten van bodemberoerende technieken, inclusief flyshootvisserij, een belangrijk onderdeel hoort te zijn van deze bescherming? Zo nee, waarom niet? Zo ja, kunnen we rekenen op een groter oppervlak dan 45% dat hiertegen beschermd gaat worden?</text:p>
      <text:p text:style-name="ifm_p_mt.3.76mm_ifm">Antwoord 5</text:p>
      <text:p text:style-name="ifm_p_ifm">De visserijmaatregelen op de Klaverbank zullen gelden voor alle vormen van bodemberoerende visserij, inclusief flyshoot. Ik ben van mening dat het huidige voorstel voor de Klaverbank een robuuste bescherming biedt aan het habitattype riffen van open zee.</text:p>
      <text:p text:style-name="ifm_p_mt.3.76mm_ifm">Vraag 6</text:p>
      <text:p text:style-name="ifm_p_ifm">Deelt u de mening dat er nog altijd geen natuurnetwerk is gerealiseerd in de Noordzee, cruciaal voor herstel van kwetsbare leefgebieden en soorten? Zo nee, waarom niet? Zo ja, hoe bent u van plan om op korte termijn invulling te geven aan deze internationale afspraak?</text:p>
      <text:p text:style-name="ifm_p_mt.3.76mm_ifm">Antwoord 6</text:p>
      <text:p text:style-name="ifm_p_ifm">Op dit moment is een natuurnetwerk gerealiseerd van Natura 2000-gebieden in de Noordzee, bestaande uit 3 gebieden in de kustzone en 3 gebieden in de Exclusieve Economische Zone (EEZ). In de gebieden in de kustzone gelden op dit moment al beperkende maatregelen ter bescherming van kwetsbare leefgebieden en soorten, en voor de gebieden in de EEZ zijn deze in een vergevorderd stadium van ontwikkeling. Nederland voldoet hiermee aan zijn internationale af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bericht ‘Groot deel Klaverbank verwoest’</dc:title>
    <meta:user-defined meta:name="OVERHEIDop.ParlID/DC.identifier">ah-tk-20162017-2478</meta:user-defined>
    <meta:user-defined meta:name="OVERHEIDop.vraagnummer">2017Z10247</meta:user-defined>
    <meta:user-defined meta:name="OVERHEIDop.aanhangselNummer">2478</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M.H.P. van Dam</meta:user-defined>
    <meta:user-defined meta:name="OVERHEIDop.vergaderjaar">2016-2017</meta:user-defined>
    <meta:user-defined meta:name="DCTERMS.W3CDTF/OVERHEIDop.datumOntvangst">2017-08-18</meta:user-defined>
    <meta:user-defined meta:name="OVERHEID.StatenGeneraal/DC.creator">Tweede Kamer der Staten-Generaal</meta:user-defined>
    <dc:language>nl</dc:language>
    <meta:user-defined meta:name="DCTERMS.alternative"/>
    <meta:user-defined meta:name="DC.title">Antwoord op vragen van het lid Wassenberg over het bericht ‘Groot deel Klaverbank verwoest’</meta:user-defined>
    <meta:user-defined meta:name="DCTERMS.W3CDTF/DCTERMS.available">2017-08-21</meta:user-defined>
    <meta:user-defined meta:name="OVERHEIDop.publicationName">Kamervragen (Aanhangsel)</meta:user-defined>
    <meta:user-defined meta:name="OVERHEID.Organisatietype/OVERHEID.organisationType">staten generaal</meta:user-defined>
    <meta:user-defined meta:name="DCTERMS.W3CDTF/DCTERMS.issued">2017-08-18</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