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de leden <text:span text:style-name="ifm_span_font.bold_ifm">Van Aalst</text:span> en <text:span text:style-name="ifm_span_font.bold_ifm">Helder</text:span> (beiden PVV) aan de Staatssecretaris van Infrastructuur en Milieu en de Minister van Veiligheid en Justitie over <text:span text:style-name="ifm_span_font.italic_ifm">het bericht «Milieuactivisten maken voor tienduizenden euro’s schade»</text:span> (ingezonden 29 juni 2017).</text:p>
      <text:p text:style-name="ifm_p_font.roman_mt.3.76mm_ifm">Antwoord van Minister <text:span text:style-name="ifm_span_font.bold_ifm">Blok</text:span> (Veiligheid en Justitie) (ontvangen 17 augustus 2017).</text:p>
      <text:p text:style-name="ifm_p_mt.3.76mm_ifm">Vraag 1</text:p>
      <text:p text:style-name="ifm_p_ifm">Bent u bekend met het bericht «Milieuactivisten maken voor tienduizenden euro’s schade» en wat vindt u ervan dat de politie dit heeft toegestaan?<text:note text:id="ID-2017Z09333-d37e61" text:note-class="footnote"><text:note-citation text:label="1 ">1</text:note-citation><text:note-body><text:p text:style-name="ifm_p_font.normal_size.6.93pt_mt..5mm_indent.-0.1161in_mleft.0.1161in_ifm">Het Parool, 25 juni 2017 (http://www.parool.nl/amsterdam/-milieuactivisten-maken-voor-tienduizenden-euro-s-schade~a4502656/?utm_source=twitter&amp;utm_medium=social&amp;utm_campaign=shared%20content&amp;utm_content=free)</text:p></text:note-body></text:note></text:p>
      <text:p text:style-name="ifm_p_mt.3.76mm_ifm">Antwoord 1</text:p>
      <text:p text:style-name="ifm_p_ifm">Ik heb kennis genomen van dit bericht. Ik verwijs naar mijn antwoord op vraag 3 en 4.</text:p>
      <text:p text:style-name="ifm_p_mt.3.76mm_ifm">Vraag 2</text:p>
      <text:p text:style-name="ifm_p_ifm">Kunt u aangeven of de actiegroep Code Rood op enigerlei wijze financiële ondersteuning vanuit de overheid krijgt en, zo ja, bent u dan bereid om hun anbi-status in te trekken?</text:p>
      <text:p text:style-name="ifm_p_mt.3.76mm_ifm">Antwoord op vraag 2</text:p>
      <text:p text:style-name="ifm_p_ifm">Voor zover bekend heeft Code Rood niet de status van een Algemeen Nut Beogende Instelling (ANBI). Ik verwijs naar onderstaande internetlink van de belastingdienst<text:note text:id="ID-2477-d37e77" text:note-class="footnote"><text:note-citation text:label="2 ">2</text:note-citation><text:note-body><text:p text:style-name="ifm_p_font.normal_size.6.93pt_mt..5mm_indent.-0.1161in_mleft.0.1161in_ifm">https://www.belastingdienst.nl/wps/wcm/connect/bldcontentnl/belastingdienst/zakelijk/bijzondere_regelingen/goede_doelen/algemeen_nut_beogende_instellingen/belastingregels_algemeen_nut_beogende_instellingen</text:p></text:note-body></text:note>.</text:p>
      <text:p text:style-name="ifm_p_mt.3.76mm_ifm">Vraag 3, 4</text:p>
      <text:p text:style-name="ifm_p_ifm">Klopt het dat de politie er vooraf van op de hoogte was dat ecoterroristen van Code Rood zich als onbevoegden op een bedrijventerrein zouden begeven om de bedrijfsvoering te hinderen dan wel stil te leggen? Zo ja, waarom heeft de politie dit toegestaan?</text:p>
      <text:p text:style-name="ifm_p_ifm">Waarom heeft de politie niet ingegrepen op het moment dat ecoterroristen van Code Rood de ketting van het hek van het bedrijventerrein doorknipten en zich dus schuldig maakten aan huisvredebreuk?</text:p>
      <text:p text:style-name="ifm_p_mt.3.76mm_ifm">Antwoord 3, 4</text:p>
      <text:p text:style-name="ifm_p_ifm">De burgemeester is verantwoordelijk voor de aansturing van de politie ten aanzien van de openbare orde in zijn of haar gemeente. Specifieke vragen over het genoemde voorval in Amsterdam zouden dan ook moeten worden gesteld aan het lokale gezag. De burgemeester van Amsterdam heeft mij desgevraagd van de volgende informatie voorzien: de politie was op de hoogte dat de actiegroep Code Rood mogelijk een actie zou uitvoeren bij één of meerdere van de vele bedrijven gevestigd in het Amsterdamse havengebied, dat omvangrijk is. De politie wist niet op voorhand tegen welk bedrijf of bedrijven een actie gericht zou zijn en op welk moment een actie precies zou plaatsvinden. Met bedrijven is vooraf overleg gevoerd en de bedrijven zijn daarbij geadviseerd om ook zelfstandig maatregelen te nemen.</text:p>
      <text:p text:style-name="ifm_p_ifm">Bij de start van de actie kon de politie niet direct optreden gezien het grote aantal actievoerders (circa 300 personen) dat een industrieel bedrijventerrein betrad. Nadat de actievoerders het bedrijventerrein betraden heeft de politie in eerste instantie samen met het bedrijf en vertegenwoordigers van de actievoerders een afspraak gemaakt over op welk moment de actievoerders het bedrijventerrein weer zouden verlaten. Toen een deel van de actievoerders deze afspraak niet na leek te komen, heeft de politie de-escalerend en gefaseerd opgetreden en heeft de actie beëindigd.</text:p>
      <text:p text:style-name="ifm_p_mt.3.76mm_ifm">Vraag 5</text:p>
      <text:p text:style-name="ifm_p_ifm">Kunt u verklaren waarom slechts 5 van de 300 inbrekende ecoterroristen van Code Rood zijn opgepakt en in hoeverre er nog actie ondernomen wordt om meer inbrekers te arresteren?</text:p>
      <text:p text:style-name="ifm_p_mt.3.76mm_ifm">Antwoord 5</text:p>
      <text:p text:style-name="ifm_p_ifm">Er zijn in totaal dertien verdachten aangehouden op het bedrijventerrein. Het betreft twee groepen, één van vijf en één van acht verdachten. De groep van vijf wordt – naast huisvredebreuk – verdacht van het plegen van openlijk geweld en het plegen van vernieling tezamen en in vereniging. De groep van acht wordt – eveneens naast huisvredebreuk – verdacht van het plegen van openlijk geweld en het plegen van mishandeling. Alle verdachten hebben een dagvaarding ontvangen voor een behandeling van hun strafzaken. Op dit moment zijn er geen concrete opsporingsindicaties ten aanzien van andere verdachten.</text:p>
      <text:p text:style-name="ifm_p_mt.3.76mm_ifm">Vraag 6</text:p>
      <text:p text:style-name="ifm_p_ifm">Kunt u aangeven of en op welke wijze de schade van zo’n 50.000 euro verhaald gaat worden op de daders en welke straffen de daders ten laste worden gelegd?</text:p>
      <text:p text:style-name="ifm_p_mt.3.76mm_ifm">Antwoord 6</text:p>
      <text:p text:style-name="ifm_p_ifm">Aangevers kunnen zich voegen als benadeelde partij, waarbij de rechter een vordering ontvankelijk of niet-ontvankelijk kan verklaren en bij een ontvankelijkheid de vordering geheel of ten dele kan toewijzen. Een andere optie is om de schade te verhalen via civielrechtelijke weg. Voor wat betreft het antwoord op de vraag over de feiten die de verdachten ten laste worden gelegd, verwijs ik naar mijn antwoord op vraag 5. Voor wat betreft het antwoord op de vraag welke straffen zullen worden opgelegd; het is aan de rechter om te bepalen welke straf passend en geboden is.</text:p>
      <text:p text:style-name="ifm_p_mt.3.76mm_ifm">Vraag 7, 8</text:p>
      <text:p text:style-name="ifm_p_ifm">Kunt u aangeven hoe het mogelijk is dat zeven jaar geleden het kabinetsbeleid nog was dat je inbrekers een paar ferme tikken mocht geven en dat nu zelfs de politie urenlang toekijkt hoe er bij een bedrijf wordt ingebroken?</text:p>
      <text:p text:style-name="ifm_p_ifm">Gelden er voor klimaatactivisten soms andere regels en wetten? Zo nee, waarom worden die dan niet gehandhaafd?</text:p>
      <text:p text:style-name="ifm_p_mt.3.76mm_ifm">Antwoord 7, 8</text:p>
      <text:p text:style-name="ifm_p_ifm">Ik verwijs naar mijn antwoord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Aalst en Helder over het bericht ‘Milieuactivisten maken voor tienduizenden euro’s schade’</dc:title>
    <meta:user-defined meta:name="OVERHEIDop.ParlID/DC.identifier">ah-tk-20162017-2477</meta:user-defined>
    <meta:user-defined meta:name="OVERHEIDop.vraagnummer">2017Z09333</meta:user-defined>
    <meta:user-defined meta:name="OVERHEIDop.aanhangselNummer">247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R. van Aalst</meta:user-defined>
    <meta:user-defined meta:name="OVERHEIDop.ontvanger">S.A. Blok</meta:user-defined>
    <meta:user-defined meta:name="OVERHEIDop.vergaderjaar">2016-2017</meta:user-defined>
    <meta:user-defined meta:name="DCTERMS.W3CDTF/OVERHEIDop.datumOntvangst">2017-08-17</meta:user-defined>
    <meta:user-defined meta:name="OVERHEID.StatenGeneraal/DC.creator">Tweede Kamer der Staten-Generaal</meta:user-defined>
    <dc:language>nl</dc:language>
    <meta:user-defined meta:name="DCTERMS.alternative"/>
    <meta:user-defined meta:name="DC.title">Antwoord op vragen van de leden Van Aalst en Helder over het bericht ‘Milieuactivisten maken voor tienduizenden euro’s schade’</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