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Van den Berg</text:span> en <text:span text:style-name="ifm_span_font.bold_ifm">Van Helvert</text:span> (beiden CDA) aan de Minister van Infrastructuur en Milieu over <text:span text:style-name="ifm_span_font.italic_ifm">de staat van onderhoud van het Kanaal van Gent naar Terneuzen en wateroverlast Sluiskil</text:span> (ingezonden 14 juli 2017).</text:p>
      <text:p text:style-name="ifm_p_font.roman_mt.3.76mm_ifm">Antwoord van Minister<text:span text:style-name="ifm_span_font.bold_ifm">Schultz van Haegen-Maas Geesteranus</text:span> (Infrastructuur en Milieu) (ontvangen 17 augustus 2017).</text:p>
      <text:p text:style-name="ifm_p_mt.3.76mm_ifm">Vraag 1</text:p>
      <text:p text:style-name="ifm_p_ifm">Kunt u de Kamer informeren over de staat van onderhoud van het Kanaal van Gent naar Terneuzen?</text:p>
      <text:p text:style-name="ifm_p_mt.3.76mm_ifm">Antwoord 1</text:p>
      <text:p text:style-name="ifm_p_ifm">Beheer en onderhoud van het Nederlandse deel van het kanaal van Gent naar Terneuzen is ondergebracht bij Rijkswaterstaat, gemeente Terneuzen, havenbedrijf Zeeland Seaports en derden. Rijkswaterstaat renoveert momenteel 5 km oever, zodat de oevers en damwanden blijven voldoen aan de huidige veiligheidseisen. Het renovatieproject – vervanging van een aantal damwanden die aan het einde van hun technische levensduur zijn – wordt eind 2017 afgerond.</text:p>
      <text:p text:style-name="ifm_p_mt.3.76mm_ifm">Vraag 2</text:p>
      <text:p text:style-name="ifm_p_ifm">Bent u op de hoogte van het feit dat de damwand van het Kanaal van Gent naar Terneuzen bij Sluiskil grote roestgaten heeft?</text:p>
      <text:p text:style-name="ifm_p_mt.3.76mm_ifm">Antwoord 2</text:p>
      <text:p text:style-name="ifm_p_ifm">Ter hoogte van Sluiskil is een deel van de damwand in beheer bij Rijkswaterstaat en een deel bij Zeeland Seaports. Zoals ik aangaf in het antwoord op vraag 1, vervangt Rijkswaterstaat een aantal damwanden die aan het eind van hun technische levensduur zijn. Zo ook een deel ten zuiden van Sluiskil. Voor het overige deel van de door Rijkswaterstaat beheerde damwand bij Sluiskil zijn mij geen concrete aanwijzingen bekend dat de damwand roestgaten heeft.</text:p>
      <text:p text:style-name="ifm_p_ifm">Zeeland Seaports voert momenteel onderzoek uit naar de staat van de bij hen in beheer zijnde damwand bij Sluiskil. De resultaten van het onderzoek worden eind augustus verwacht.</text:p>
      <text:p text:style-name="ifm_p_mt.3.76mm_ifm">Vraag 3</text:p>
      <text:p text:style-name="ifm_p_ifm">Wanneer is onderhoud aan deze damwand gepland?</text:p>
      <text:p text:style-name="ifm_p_mt.3.76mm_ifm">Antwoord 3</text:p>
      <text:p text:style-name="ifm_p_ifm">Rijkswaterstaat toetst in 2018–2019 de regionale keringen aan de huidige veiligheidsnorm. De volgende onderhoudscyclus aan oevers en damwanden in beheer van Rijkswaterstaat wordt ingepland vanaf medio 2022. In 2017 vinden baggerwerkzaamheden plaats om te voldoen aan het vereiste vaarwegprofiel. Zeeland Seaports zal voor de bij hen in beheer zijnde damwand, naar aanleiding van de uitkomsten van in antwoord 2 genoemd onderzoek, de meest urgente zaken in het vierde kwartaal van 2017 aanpakken. Minder urgente zaken staan gepland medio 2018. Tevens voert Zeeland Seaports momenteel onderzoek uit in verband met de technische levensduur van hun damwand. De resultaten van dit onderzoek worden binnen enkele maanden verwacht. Op basis daarvan zal Zeeland Seaports haar renovatieproject inplannen.</text:p>
      <text:p text:style-name="ifm_p_mt.3.76mm_ifm">Vraag 4</text:p>
      <text:p text:style-name="ifm_p_ifm">Bent u op de hoogte van de grote wateroverlast voor mensen die achter de damwand wonen?<text:note text:id="ID-2017Z10380-d37e75" text:note-class="footnote"><text:note-citation text:label="1 ">1</text:note-citation><text:note-body><text:p text:style-name="ifm_p_font.normal_size.6.93pt_mt..5mm_indent.-0.1161in_mleft.0.1161in_ifm">http://www.pzc.nl/zeeuws-vlaanderen/onderzoek-wateroverlast-sluiskil-komt-er~a26b604a</text:p></text:note-body></text:note></text:p>
      <text:p text:style-name="ifm_p_mt.3.76mm_ifm">Antwoord 4</text:p>
      <text:p text:style-name="ifm_p_ifm">Ik ben op de hoogte van de wateroverlast van bewoners aan het kanaal ter hoogte van zijkanaal B te Sluiskil en neem hun problemen serieus. De oorzaak van de problemen is nog niet duidelijk. Rijkswaterstaat, gemeente Terneuzen en Zeeland Seaports hebben als beheerders in het gebied eerder dit jaar gezamenlijk het initiatief genomen voor een onderzoek naar oorzaak, effect en mogelijke oplossingen, ieder vanuit zijn eigen verantwoordelijkheden, te weten peilbeheer, grondwaterbeheer en damwandbeheer. Het onderzoek start nog deze maand. Zodra de onderzoeksresultaten bekend zijn (gepland eind oktober 2017) worden deze gedeeld met de bewoners.</text:p>
      <text:p text:style-name="ifm_p_mt.3.76mm_ifm">Vraag 5</text:p>
      <text:p text:style-name="ifm_p_ifm">Welke contacten zijn er vanuit Rijkswaterstaat of Zeeland Seaports geweest over de schade aan vastgoed en gezondheid van mensen?</text:p>
      <text:p text:style-name="ifm_p_mt.3.76mm_ifm">Antwoord 5</text:p>
      <text:p text:style-name="ifm_p_ifm">Sinds de zomer van 2016 heeft Rijkwaterstaat gesprekken gevoerd met enkele bewoners over ingediende klachten. Dit heeft geresulteerd in het hierboven genoemde gezamenlijke onderzoek naar de waterproblematiek te Sluiskil.</text:p>
      <text:p text:style-name="ifm_p_mt.3.76mm_ifm">Vraag 6</text:p>
      <text:p text:style-name="ifm_p_ifm">In welke stadium verkeren de plannen over het verbreden van het kanaal bij Sluiskil om de bocht voor grotere zeeschepen te vergemakkelijken?</text:p>
      <text:p text:style-name="ifm_p_mt.3.76mm_ifm">Antwoord 6</text:p>
      <text:p text:style-name="ifm_p_ifm">Momenteel zijn er geen plannen voor of initiatieven tot het aanpassen en/of verbreden van het kanaal van Gent naar Terneuzen. De nieuwe sluis Terneuzen wordt nu gerealiseerd; oplevering is voorzien in 2022. In de dimensionering van de nieuwe sluis is rekening gehouden met mogelijke doorvaart van grotere schepen in de toekomst. Daarmee is het ontwerp van de sluis toekomstvast.</text:p>
      <text:p text:style-name="ifm_p_mt.3.76mm_ifm">Vraag 7</text:p>
      <text:p text:style-name="ifm_p_ifm">Bent u bereid om in overleg te treden met de gemeente Terneuzen, zodat eigenaren van woningen weten in hoeverre zij nog moeten investeren in hun woningen met wateroverlast, terwijl zij over een aantal jaren wellicht moeten verhuizen in verband met de verbreding van het kanaal?</text:p>
      <text:p text:style-name="ifm_p_mt.3.76mm_ifm">Antwoord 7</text:p>
      <text:p text:style-name="ifm_p_ifm">Zie mijn antwoord op vraag 6.</text:p>
      <text:p text:style-name="ifm_p_mt.3.76mm_ifm">Vraag 8</text:p>
      <text:p text:style-name="ifm_p_ifm">Bent u op de hoogte van het feit dat het schommelen van het waterpeil in het kanaal gevolgen heeft voor het grondwaterpeil achter de damwand? Wat voor invloed heeft dit op uw beleid ten aanzien van het wijzigen van het waterpeil in het Kanaal van Gent naar Terneuzen?</text:p>
      <text:p text:style-name="ifm_p_mt.3.76mm_ifm">Antwoord 8</text:p>
      <text:p text:style-name="ifm_p_ifm">Het eerder genoemde onderzoek neemt het eventuele effect van het kanaalpeil mee als te onderzoeken onderdeel bij het vinden van oorzaken en oplossingen van de wateroverlast.</text:p>
      <text:p text:style-name="ifm_p_mt.3.76mm_ifm">Vraag 9</text:p>
      <text:p text:style-name="ifm_p_ifm">Welke afspraken zijn met de Belgische overheid gemaakt over de hoogte van het waterpeil in het kanaal?</text:p>
      <text:p text:style-name="ifm_p_mt.3.76mm_ifm">Antwoord 9</text:p>
      <text:p text:style-name="ifm_p_ifm">Met de Belgische overheid zijn operationele afspraken gemaakt over het beheersen van het waterpeil op het kanaal. Het peil wordt beheerst binnen de marge van +1,88mNAP tot +2,38mNAP. In perioden van piekneerslagen en verhoogde afvoeren uit Vlaanderen kan het voorkomen dat kortstondig peil overschrijdingen plaatsvinden hoger dan +2,38mNAP. Het overtollig water uit Vlaanderen wordt dan mede via het kanaal afgevoerd.</text:p>
      <text:p text:style-name="ifm_p_mt.3.76mm_ifm">Vraag 10</text:p>
      <text:p text:style-name="ifm_p_ifm">Hebben de Belgische en Nederlandse autoriteiten deze afspraken in de afgelopen zes maanden goed nageleefd?</text:p>
      <text:p text:style-name="ifm_p_mt.3.76mm_ifm">Antwoord 10</text:p>
      <text:p text:style-name="ifm_p_ifm">Ja, deze afspraken zijn goed nageleefd.</text:p>
      <text:p text:style-name="ifm_p_mt.3.76mm_ifm">Vraag 11</text:p>
      <text:p text:style-name="ifm_p_ifm">Bent u bereid om de met reden geannoteerde wijzigingen in het waterpeil van het Kanaal van Gent naar Terneuzen in de afgelopen zes maanden met de Kamer te delen?</text:p>
      <text:p text:style-name="ifm_p_mt.3.76mm_ifm">Antwoord 11</text:p>
      <text:p text:style-name="ifm_p_ifm">Ja. Het afgelopen half jaar is de fluctuatie van het waterpeil binnen de afgesproken marges gebleven, behoudens een periode van 8 uur op 14 januari 2017 waarin een overschrijding plaats heeft gevonden tot gemiddeld 2,40m+NAP waar 2,38m+NAP is afgesproken. In het bij antwoord 4 genoemde onderzoek dat deze maand start, zal de analyse van de waterstanden van de afgelopen periode een onderdeel zijn.</text:p>
      <text:p text:style-name="ifm_p_ifm">De waterstanden zijn te volgen via https://waterinfo.rws.nl/#!/details/publiek/waterhoogte-t-o-v-nap/1311/Waterhoogte___20Oppervlaktewater___20t.o.v.___20Normaal___20Amsterdams___20Peil___20in___20cm.</text:p>
      <text:p text:style-name="ifm_p_mt.3.76mm_ifm">Vraag 12</text:p>
      <text:p text:style-name="ifm_p_ifm">Kunt u aangeven wie juridisch verantwoordelijk is voor (de staat van) de damwanden, het waterpeil in het kanaal, de wateroverlast als gevolg van schommelingen in het waterpeil in het kanaal, schade als gevolg van kanaalwater aan huizen en aan gezondheid, alsmede de waardedaling van de woningen in Sluiskil?</text:p>
      <text:p text:style-name="ifm_p_mt.3.76mm_ifm">Antwoord 12</text:p>
      <text:p text:style-name="ifm_p_ifm">Een deel van de damwanden is in beheer bij Rijkswaterstaat en een ander deel is in beheer en onderhoud bij Zeeland Seaports. Rijkswaterstaat is als beheerder van het kanaal verantwoordelijk voor het waterpeil. Het gezamenlijke onderzoek richt zich op de oorzaken van de wateroverlast en de mogelijke verbanden met geconstateerde schade en andere 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Helvert over de staat van onderhoud van het Kanaal van Gent naar Terneuzen en wateroverlast Sluiskil</dc:title>
    <meta:user-defined meta:name="OVERHEIDop.ParlID/DC.identifier">ah-tk-20162017-2473</meta:user-defined>
    <meta:user-defined meta:name="OVERHEIDop.vraagnummer">2017Z10380</meta:user-defined>
    <meta:user-defined meta:name="OVERHEIDop.aanhangselNummer">247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ontvanger">M.H. Schultz van Haegen-Maas Geesteranus</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de leden Van den Berg en Van Helvert over de staat van onderhoud van het Kanaal van Gent naar Terneuzen en wateroverlast Sluiskil</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