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1</text:p>
      <text:p text:style-name="ifm_p_font.roman_mt.3.76mm_ifm">Vragen van het lid <text:span text:style-name="ifm_span_font.bold_ifm">Van den Hul</text:span> (PvdA) aan de Minister van Onderwijs, Cultuur en Wetenschap over <text:span text:style-name="ifm_span_font.italic_ifm">opleidingen die studenten nog steeds laten betalen voor verplichte excursies, educatieve games of andere onderdelen van het studieprogramma</text:span> (ingezonden 17 juli 2017).</text:p>
      <text:p text:style-name="ifm_p_font.roman_mt.3.76mm_ifm">Antwoord van Minister <text:span text:style-name="ifm_span_font.bold_ifm">Bussemaker</text:span> (Onderwijs, Cultuur en Wetenschap) (ontvangen 17 augustus 2017).</text:p>
      <text:p text:style-name="ifm_p_mt.3.76mm_ifm">Vraag 1</text:p>
      <text:p text:style-name="ifm_p_ifm">Wat doet u met het signaal van het Interstedelijk Studenten Overleg (ISO) en het Landelijk Studenten Rechtsbureau (LSR) dat hogescholen en universiteiten nog altijd geld vragen voor verplichte excursies, educatieve games of andere onderdelen van het studieprogramma, zonder een gratis alternatief te bieden?<text:note text:id="ID-2017Z10458-d37e58" text:note-class="footnote"><text:note-citation text:label="1 ">1</text:note-citation><text:note-body><text:p text:style-name="ifm_p_font.normal_size.6.93pt_mt..5mm_indent.-0.1161in_mleft.0.1161in_ifm">«Student moet nog steeds betalen voor verplichte reisjes» in Trouw, 14 juli 2017 (https://www.trouw.nl/home/student-moet-nog-steeds-betalen-voor-verplichte-reisjes~a7d0c240/).\</text:p></text:note-body></text:note></text:p>
      <text:p text:style-name="ifm_p_mt.3.76mm_ifm">Antwoord 1</text:p>
      <text:p text:style-name="ifm_p_ifm">Op 22 maart 2017 heb ik over extra studiekosten naast het collegegeld vragen beantwoord van het lid Jasper van Dijk (SP) (Aanhangsel Handelingen, vergaderjaar 2016–2017, nr. 1489) en het lid Assante (PvdA) (Aanhangsel Handelingen, vergaderjaar 2016–2017, nr. 1487) Het ISO heeft in februari 2017 een inventarisatie gemaakt van instellingen die naast het collegegeld een bijdrage vragen voor bijvoorbeeld een excursie of educatieve games. Deze inventarisatie heb ik in maart 2017 ontvangen. De inspectie heeft alle instellingen die voorkwamen in die inventarisatie aangeschreven. De aangeschreven instellingen hebben hierop in de afgelopen maanden gereageerd richting de inspectie. De instellingen hebben in hun reactie aangegeven te stoppen met het vragen van een bijdrage of de informatie over gratis alternatieven te zullen verbeteren. In enkele gevallen is de informatie die de inspectie heeft ontvangen naar haar oordeel nog niet volledig of is er een verschil van inzicht over de al dan niet juiste toepassing van de regels. Hierover vinden nog gesprekken plaats tussen de inspectie en de betreffende instelling.</text:p>
      <text:p text:style-name="ifm_p_ifm">Het ISO heeft in juni 2017 haar meldpunt voor onterechte studiekosten heropend en daar zijn extra klachten op binnengekomen. Het signaal waar u naar verwijst gaat over deze extra klachten. Het ISO heeft over de extra klachten al contact met de Inspectie van het Onderwijs. Het is aan de inspectie om deze klachten te beoordelen en indien nodig handhavend op te treden.</text:p>
      <text:p text:style-name="ifm_p_mt.3.76mm_ifm">Vraag 2</text:p>
      <text:p text:style-name="ifm_p_ifm">Hoe beoordeelt u het excuus van de opleiding bedrijfskunde van Fontys Hogescholen, dat er ook een goedkope optie werd geboden?</text:p>
      <text:p text:style-name="ifm_p_mt.3.76mm_ifm">Antwoord 2</text:p>
      <text:p text:style-name="ifm_p_ifm">In het aangehaalde artikel wordt het voorbeeld gegeven waarbij studenten verplicht een week naar het buitenland moeten om ervaring op te doen. Het gaat om een onderdeel van de studie waarbij studenten zelf de kosten dragen voor het verblijf in het betreffende land en de reiskosten. Hierover heb ik in mijn brief aan uw Kamer van 29 april 2015 over de ruimte die instellingen hebben om naast collegegeld een bijdrage aan studenten te vragen het volgende opgenomen: <text:span text:style-name="ifm_span_font.italic_ifm">Als aan een onderdeel van de opleiding extra kosten zijn verbonden, moet de student een kosteloos alternatief worden geboden.</text:span><text:note text:id="ID-2471-d37e86" text:note-class="footnote"><text:note-citation text:label="2 ">2</text:note-citation><text:note-body><text:p text:style-name="ifm_p_font.normal_size.6.93pt_mt..5mm_indent.-0.1161in_mleft.0.1161in_ifm">Kamerstuk 31 228, nr 439, blg-512374.</text:p></text:note-body></text:note> Dat betekent dat wanneer de student voor verplichte excursies of stages zelf de reis- en verblijfskosten moeten betalen de instelling een gratis alternatief moet aanbieden, bijvoorbeeld in de vorm van een «papieren opdracht». De beoordeling van deze casus laat ik over aan de inspectie.</text:p>
      <text:p text:style-name="ifm_p_mt.3.76mm_ifm">Vraag 3</text:p>
      <text:p text:style-name="ifm_p_ifm">Bent u bereid de Inspectie van het Onderwijs de betreffende opleidingen met boetes op de vingers te laten tikken, mede omdat studenten het lastig vinden om een zaak tegen de opleiding aan te spannen waar zij nu nog op zitten?</text:p>
      <text:p text:style-name="ifm_p_mt.3.76mm_ifm">Antwoord 3</text:p>
      <text:p text:style-name="ifm_p_ifm">De inspectie kan een instelling aanspreken indien zij zich niet houdt aan de WHW. Instellingen moeten ook in de gelegenheid worden gesteld om, nadat zij aangesproken zijn, de werkwijze aan te passen. Wanneer blijkt dat een instelling zich, ook nadat zij aangesproken is niet houdt aan de WHW kan de inspectie in het uiterste geval een boete opleggen. Dit is een eigen bevoegdheid van de insp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opleidingen die studenten nog steeds laten betalen voor verplichte excursies, educatieve games of andere onderdelen van het studieprogramma</dc:title>
    <meta:user-defined meta:name="OVERHEIDop.ParlID/DC.identifier">ah-tk-20162017-2471</meta:user-defined>
    <meta:user-defined meta:name="OVERHEIDop.vraagnummer">2017Z10458</meta:user-defined>
    <meta:user-defined meta:name="OVERHEIDop.aanhangselNummer">247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M. Bussemaker</meta:user-defined>
    <meta:user-defined meta:name="OVERHEIDop.vergaderjaar">2016-2017</meta:user-defined>
    <meta:user-defined meta:name="DCTERMS.W3CDTF/OVERHEIDop.datumOntvangst">2017-08-17</meta:user-defined>
    <meta:user-defined meta:name="OVERHEID.StatenGeneraal/DC.creator">Tweede Kamer der Staten-Generaal</meta:user-defined>
    <dc:language>nl</dc:language>
    <meta:user-defined meta:name="DCTERMS.alternative"/>
    <meta:user-defined meta:name="DC.title">Antwoord op vragen van het lid Van den Hul over opleidingen die studenten nog steeds laten betalen voor verplichte excursies, educatieve games of andere onderdelen van het studieprogramma</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