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het lid <text:span text:style-name="ifm_span_font.bold_ifm">Hermans</text:span> (VVD) aan de Staatssecretaris van Volksgezondheid, Welzijn en Sport over <text:span text:style-name="ifm_span_font.italic_ifm">de signalen dat gemeenten geen alfahulpen meer mogen inzetten</text:span> (ingezonden 7 juli 2017).</text:p>
      <text:p text:style-name="ifm_p_font.roman_mt.3.76mm_ifm">Antwoord van Staatssecretaris <text:span text:style-name="ifm_span_font.bold_ifm">Van Rijn</text:span> (Volksgezondheid, Welzijn en Sport) (ontvangen 17 augustus 2017).</text:p>
      <text:p text:style-name="ifm_p_mt.3.76mm_ifm">Vraag 1</text:p>
      <text:p text:style-name="ifm_p_ifm">Ontvangt u eveneens signalen dat diverse gemeenten worstelen met de in de onlangs ontvangen kwartaalbrief ontwikkelingen sociaal domein beschreven regels rond de regeling dienstverlening aan huis en daarmee de inzet van alfahulpen?</text:p>
      <text:p text:style-name="ifm_p_mt.3.76mm_ifm">Antwoord 1</text:p>
      <text:p text:style-name="ifm_p_ifm">Er hebben mij – sinds de verzending van de «kwartaalbrief ontwikkelingen sociaal domein»<text:note text:id="ID-2470-d37e67" text:note-class="footnote"><text:note-citation text:label="1 ">1</text:note-citation><text:note-body><text:p text:style-name="ifm_p_font.normal_size.6.93pt_mt..5mm_indent.-0.1161in_mleft.0.1161in_ifm">2017D19591</text:p></text:note-body></text:note> – geen signalen van gemeenten bereikt over onduidelijkheden in, of worstelingen met, de paragraaf die is gewijd aan de uitspraken van de Centrale Raad van Beroep (CRvB) over de (on)mogelijkheden om alfahulpen in te zetten in het kader van voorzieningen op grond van de Wmo 2015. Wel heb ik in de afgelopen jaren contact gehad met enkele gemeenten die zich, als onderdeel van hun beleid en uitvoering, in het kader van Wmo-voorzieningen bedienden van alfahulpconstructies.</text:p>
      <text:p text:style-name="ifm_p_mt.3.76mm_ifm">Vraag 2</text:p>
      <text:p text:style-name="ifm_p_ifm">Kunt u toelichten hoe en op welke manier uit de tekst en toelichting van artikel 1.1.1. van de Wet maatschappelijke ondersteuning (Wmo) 2015 blijkt dat een gemeente geen algemene of maatwerkvoorziening levert indien sprake is van een overeenkomst tussen de huishoudelijke hulp en de cliënt?</text:p>
      <text:p text:style-name="ifm_p_mt.3.76mm_ifm">Antwoord 2</text:p>
      <text:p text:style-name="ifm_p_ifm">Uit tekst en toelichting van artikel 1.1.1 van de Wmo 2015 volgt dat een aanbieder zich tegenover het college verbindt om een voorziening te leveren. Op het moment dat een derde, zoals een particuliere dienstverlener, zich tegenover de cliënt verbindt tot het leveren van bepaalde activiteiten, diensten of zaken, is er geen sprake van een aanbieder in de zin van de Wmo 2015.<text:note text:id="ID-2470-d37e89" text:note-class="footnote"><text:note-citation text:label="2 ">2</text:note-citation><text:note-body><text:p text:style-name="ifm_p_font.normal_size.6.93pt_mt..5mm_indent.-0.1161in_mleft.0.1161in_ifm">Kamerstuk 33 841, nr. 3, blz. 110</text:p></text:note-body></text:note></text:p>
      <text:p text:style-name="ifm_p_ifm">De Regeling dienstverlening aan huis vereist dat de alfahulp (als werknemer) en de Wmo-cliënt (als werkgever) een overeenkomst aangaan. In het geval van de Regeling dienstverlening aan huis levert de alfahulp altijd als particuliere dienstverlener de hulp aan de cliënt. De cliënt is dan naast werkgever ook de opdrachtgever van de dienstverlening en niet het college. In de situatie waarin wordt gewerkt volgens de Regeling dienstverlening aan huis is daarom volgens de definitie van de Wmo 2015 geen sprake van een algemene voorziening of maatwerkvoorziening. In het geval van het verstrekken van een voorziening is volgens de bepalingen in de Wmo 2015 immers het college de opdrachtgever van de dienstverlening en niet de cliënt.</text:p>
      <text:p text:style-name="ifm_p_ifm">Een en ander wordt onderschreven met en door de uitspraken ter zake van de Centrale Raad van Beroep (CRvB). De CRvB geeft in zijn uitspraken op 18 mei 2016 (met name CRvB 18-05-2016, ECLI:NL:CRVB:2016:1404) nadere uitleg over de Wmo 2015. Daaruit wordt duidelijk dat een gemeente geen algemene</text:p>
      <text:p text:style-name="ifm_p_ifm">voorziening of maatwerkvoorziening als bedoeld in de Wmo 2015 levert, indien de alfahulp en de cliënt een overeenkomst sluiten.<text:note text:id="ID-2470-d37e105" text:note-class="footnote"><text:note-citation text:label="3 ">3</text:note-citation><text:note-body><text:p text:style-name="ifm_p_font.normal_size.6.93pt_mt..5mm_indent.-0.1161in_mleft.0.1161in_ifm">2017D19591</text:p></text:note-body></text:note> Als bijvoorbeeld het college de alfahulp betaalt voor de cliënt, anders dan door middel van een persoonsgebonden budget, of verwijst naar de private markt (bemiddeling), levert het college geen voorziening in de zin van de Wmo 2015. Op grond van de Wmo 2015 levert het college eerst een voorziening als het college voor de cliënt ondersteuning betrekt.</text:p>
      <text:p text:style-name="ifm_p_mt.3.76mm_ifm">Vraag 3</text:p>
      <text:p text:style-name="ifm_p_ifm">Wordt deze interpretatie ook gedeeld door de Vereniging van Nederlandse Gemeenten (VNG)?</text:p>
      <text:p text:style-name="ifm_p_mt.3.76mm_ifm">Antwoord 3</text:p>
      <text:p text:style-name="ifm_p_ifm">Ja. Het standpunt van de VNG over de inzet van alfahulpen is verwoord in de brief die aan u is toegezonden op 18 mei 2016.<text:note text:id="ID-2470-d37e129" text:note-class="footnote"><text:note-citation text:label="4 ">4</text:note-citation><text:note-body><text:p text:style-name="ifm_p_font.normal_size.6.93pt_mt..5mm_indent.-0.1161in_mleft.0.1161in_ifm">https://vng.nl/files/vng/brieven/2016/20160518_brief-parlement_ao-19-mei-2016-versie-4-0.pdf</text:p></text:note-body></text:note> De VNG heeft kennis genomen van de uitspraken van de CRvB en haar leden bij brief van 3 juni 2016<text:note text:id="ID-2470-d37e141" text:note-class="footnote"><text:note-citation text:label="5 ">5</text:note-citation><text:note-body><text:p text:style-name="ifm_p_font.normal_size.6.93pt_mt..5mm_indent.-0.1161in_mleft.0.1161in_ifm">https://vng.nl/files/vng/brieven/2016/20160603_ledenbrief_wmo-uitspraken-centrale-raad-van-beroep-18-mei-2016.pdf</text:p></text:note-body></text:note> geïnformeerd over de uitspraken en de consequenties daarvan. De VNG stelt in haar brief dat op grond van de uitspraken van de CRvB kan worden geconcludeerd dat Wmo cliënten alleen via een persoonsgebonden budget (pgb) nog gebruik kunnen maken van een alfahulp.</text:p>
      <text:p text:style-name="ifm_p_mt.3.76mm_ifm">Vraag 4</text:p>
      <text:p text:style-name="ifm_p_ifm">Hoe beoordeelt u het feit dat diverse gemeenten de combinatie van alfahulpbemiddeling en -service met welzijnsfuncties van toegevoegde waarde acht voor cliënten?</text:p>
      <text:p text:style-name="ifm_p_mt.3.76mm_ifm">Antwoord 4</text:p>
      <text:p text:style-name="ifm_p_ifm">Gemeenten zijn verantwoordelijk voor het bieden van maatschappelijke ondersteuning aan een cliënt die daarop aangewezen is; deze ondersteuning dient passend te zijn, aan te sluiten op de ondersteuningsvraag en de persoonlijke kenmerken en voorkeuren van de betrokkene en diens situatie. Leveringsvormen horen daarin niet te «discrimineren». Daar waar een en ander leidt tot het voornemen om een maatwerkvoorziening te verstrekken, kan de cliënt om verstrekking in de vorm van een pgb vragen. Via ondersteuning in natura moet echter tevens maatwerk geboden (kunnen) worden. Ook in het geval van toeleiding naar een algemene voorziening dient deze voor de betrokken cliënt passende ondersteuning op te leveren. Het is aan de gemeente om dit in individuele situaties vast te stellen en te onderbouwen. De Wmo 2015 biedt hiermee gemeenten voldoende beleidsruimte en cliënten voldoende waarborgen om – binnen de wettelijke kaders – tot maatwerk in ondersteuning te komen.</text:p>
      <text:p text:style-name="ifm_p_mt.3.76mm_ifm">Vraag 5</text:p>
      <text:p text:style-name="ifm_p_ifm">Welke financiële consequenties heeft het niet mogen inzetten van dan wel bemiddelen naar alfahulpen voor de diverse gemeenten en welk effect heeft dit op de dienstverlening binnen de gemeente?</text:p>
      <text:p text:style-name="ifm_p_mt.3.76mm_ifm">Antwoord 5</text:p>
      <text:p text:style-name="ifm_p_ifm">Ik beschik niet over centraal en actueel inzicht in hoeveel gemeenten, in welke mate gebruik maken van alfahulpen als onderdeel van algemene en maatwerkvoorzieningen. In mijn antwoord op vraag 4 heb ik toegelicht dat het niet mogen inzetten van alfahulpen, waaronder bemiddeling, in algemene en maatwerkvoorzieningen voldoende ruimte laat voor passende ondersteuning van cliënten.</text:p>
      <text:p text:style-name="ifm_p_ifm">Daar waar het niet mogen inzetten van alfahulpen tot financiële consequenties leidt, merk ik het volgende op. Het kabinet heeft in reactie op en in lijn met het rapport van de commissie «Dienstverlening aan huis» (de commissie Kalsbeek)<text:note text:id="ID-2470-d37e179" text:note-class="footnote"><text:note-citation text:label="6 ">6</text:note-citation><text:note-body><text:p text:style-name="ifm_p_font.normal_size.6.93pt_mt..5mm_indent.-0.1161in_mleft.0.1161in_ifm">Kamerstuk 29 544, nr. 507.</text:p></text:note-body></text:note>, uitgesproken het onwenselijk te vinden dat een slechtere rechtspositie van dienstverleners zijn oorzaak vindt in publieke financiering. Het kabinet acht het niet passend dat een overheidsinstantie een dergelijke vorm van dienstverlening, gegeven de effecten daarvan voor de rechtspositie van de werkende, stimuleert.</text:p>
      <text:p text:style-name="ifm_p_mt.3.76mm_ifm">Vraag 6</text:p>
      <text:p text:style-name="ifm_p_ifm">Deelt u de mening dat het niet wenselijk is dat cliënten puur voor de inzet van een alfahulp aangewezen zijn op een persoonsgebonden budget?</text:p>
      <text:p text:style-name="ifm_p_mt.3.76mm_ifm">Antwoord 6</text:p>
      <text:p text:style-name="ifm_p_ifm">Zoals ook aangegeven in antwoord op vraag 4 zijn gemeenten verantwoordelijk voor het bieden van maatschappelijke ondersteuning aan een cliënt die daarop aangewezen is. Hierbij dient de ondersteuning passend te zijn, aan te sluiten op de ondersteuningsvraag en de persoonlijke kenmerken en voorkeuren van betrokkene en diens situatie. Daar waar dit leidt tot het voornemen om een maatwerkvoorziening te verstrekken, kan de cliënt om verstrekking in de vorm van een pgb vragen. Het is primair aan de cliënt om hierin een goede afweging en bewuste keuze te maken. Het is aan de gemeente om te zorgen dat de cliënt hiertoe voldoende geïnformeerd is. Dit alles vanuit de in het antwoord op vraag 1 beschreven essentie dat de Regeling dienstverlening aan huis vereist dat de alfahulp (als werknemer) en de Wmo-cliënt (als werkgever) een overeenkomst aangaan. In het geval van de Regeling dienstverlening aan huis levert de alfahulp altijd als particuliere dienstverlener de hulp aan de cliënt. De cliënt is dan naast werkgever ook de opdrachtgever van de dienstverlening.</text:p>
      <text:p text:style-name="ifm_p_mt.3.76mm_ifm">Vraag 7</text:p>
      <text:p text:style-name="ifm_p_ifm">De interpretatie zoals verwoord in de kwartaalbrief kan leiden tot nadere maatregelen; kunt u bevestigen dat er zonder overleg met de Tweede Kamer geen onomkeerbare stappen gezet gaan worden en dit over te laten aan een nieuw kabinet?</text:p>
      <text:p text:style-name="ifm_p_mt.3.76mm_ifm">Antwoord 7</text:p>
      <text:p text:style-name="ifm_p_ifm">In de kwartaalbrief actuele ontwikkelingen sociaal domein van 13 juni 2017<text:note text:id="ID-2470-d37e211" text:note-class="footnote"><text:note-citation text:label="7 ">7</text:note-citation><text:note-body><text:p text:style-name="ifm_p_font.normal_size.6.93pt_mt..5mm_indent.-0.1161in_mleft.0.1161in_ifm">2017D19591</text:p></text:note-body></text:note> vraag ik de colleges om aandacht voor de (mogelijke) implicaties van de uitspraken van de CRvB over de Wmo 2015 en de inzet van alfahulpen. Ik heb die uitspraken weergegeven. Het is aan de colleges om te bezien of dit lokaal om maatregelen, zoals aanpassingen in beleid en uitvoering, vraagt. Ik ben niet voornemens aanvullende maatregelen te treffen, behoudens het volgen van gemeenten in het waar nodig aanpassen van het huidig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rmans over de signalen dat gemeenten geen alfahulpen meer mogen inzetten</dc:title>
    <meta:user-defined meta:name="OVERHEIDop.ParlID/DC.identifier">ah-tk-20162017-2470</meta:user-defined>
    <meta:user-defined meta:name="OVERHEIDop.vraagnummer">2017Z10108</meta:user-defined>
    <meta:user-defined meta:name="OVERHEIDop.aanhangselNummer">2470</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ontvanger">M.J. van Rijn</meta:user-defined>
    <meta:user-defined meta:name="OVERHEIDop.vergaderjaar">2016-2017</meta:user-defined>
    <meta:user-defined meta:name="DCTERMS.W3CDTF/OVERHEIDop.datumOntvangst">2017-08-17</meta:user-defined>
    <meta:user-defined meta:name="OVERHEID.StatenGeneraal/DC.creator">Tweede Kamer der Staten-Generaal</meta:user-defined>
    <dc:language>nl</dc:language>
    <meta:user-defined meta:name="DCTERMS.alternative"/>
    <meta:user-defined meta:name="DC.title">Antwoord op vragen van het lid Hermans over de signalen dat gemeenten geen alfahulpen meer mogen inzetten</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