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46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69</text:p>
      <text:p text:style-name="ifm_p_font.roman_mt.3.76mm_ifm">Vragen van het lid <text:span text:style-name="ifm_span_font.bold_ifm">Van Nispen</text:span> (SP) aan de Staatssecretaris van Veiligheid en Justitie over <text:span text:style-name="ifm_span_font.italic_ifm">het bericht «Krachtige luchtpistolen zomaar in de winkel»</text:span> (ingezonden 10 augustus 2017).</text:p>
      <text:p text:style-name="ifm_p_font.roman_mt.3.76mm_ifm">Antwoord van Staatssecretaris <text:span text:style-name="ifm_span_font.bold_ifm">Dijkhoff</text:span> (Veiligheid en Justitie) (ontvangen 18 augustus 2017).</text:p>
      <text:p text:style-name="ifm_p_mt.3.76mm_ifm">Vraag 1</text:p>
      <text:p text:style-name="ifm_p_ifm">Wat is uw reactie op het bericht dat superkrachtige luchtdrukwapens met een kracht van 270 joules op dit moment zonder vergunning te verkrijgen zijn in Nederland, en dat ook na inwerkingtreding van de aangekondigde nieuwe wet Nederland een walhalla blijft voor «powerbuksen»?<text:note text:id="ID-2017Z10743-d37e58" text:note-class="footnote"><text:note-citation text:label="1 ">1</text:note-citation><text:note-body><text:p text:style-name="ifm_p_font.normal_size.6.93pt_mt..5mm_indent.-0.1161in_mleft.0.1161in_ifm">http://www.telegraaf.nl/binnenland/28883186/__Alarm_om_luchtdrukpistolen__.html</text:p></text:note-body></text:note></text:p>
      <text:p text:style-name="ifm_p_mt.3.76mm_ifm">Antwoord 1</text:p>
      <text:p text:style-name="ifm_p_ifm">Het is mij bekend dat in Nederland zeer krachtige luchtdrukwapens vrij verkrijgbaar zijn. In mijn brief van 13 april 2016<text:note text:id="ID-2469-d37e75" text:note-class="footnote"><text:note-citation text:label="2 ">2</text:note-citation><text:note-body><text:p text:style-name="ifm_p_font.normal_size.6.93pt_mt..5mm_indent.-0.1161in_mleft.0.1161in_ifm">Kamerstuk 33 033, nr. 18.</text:p></text:note-body></text:note> heb ik gereageerd op zorgen van uw Kamer hierover en heb ik aangekondigd de Wet wapens en munitie (Wwm) te willen wijzigen zodat er een vergunningplicht gaat gelden voor luchtdrukwapens met een schotkracht hoger dan 80 joule.</text:p>
      <text:p text:style-name="ifm_p_mt.3.76mm_ifm">Vraag 2</text:p>
      <text:p text:style-name="ifm_p_ifm">Deelt u de mening dat gebruik van (zware) luchtdrukwapens en vuurwapens zoveel mogelijk moet worden ontmoedigd en dat, zoals het lid Kooiman (SP) eerder al in vragen aan de orde stelde<text:note text:id="ID-2017Z10743-d37e72" text:note-class="footnote"><text:note-citation text:label="3 ">3</text:note-citation><text:note-body><text:p text:style-name="ifm_p_font.normal_size.6.93pt_mt..5mm_indent.-0.1161in_mleft.0.1161in_ifm">Aanhangsel Handelingen, vergaderjaar 2014–2015, nr. 1253</text:p></text:note-body></text:note>, reclame voor (zware) luchtdrukwapens en vuurwapens aan banden gelegd zou moeten worden?</text:p>
      <text:p text:style-name="ifm_p_mt.3.76mm_ifm">Antwoord 2</text:p>
      <text:p text:style-name="ifm_p_ifm">Zoals aangegeven in de beantwoording van de door u aangehaalde schriftelijke vragen<text:note text:id="ID-2469-d37e105" text:note-class="footnote"><text:note-citation text:label="4 ">4</text:note-citation><text:note-body><text:p text:style-name="ifm_p_font.normal_size.6.93pt_mt..5mm_indent.-0.1161in_mleft.0.1161in_ifm">Aanhangsel Handelingen, vergaderjaar 2014- 2015, nr. 1253.</text:p></text:note-body></text:note>, staat het fabrikanten en organisaties vrij reclame te maken voor producten waarvan de verkoop en het bezit op grond van wet- en regelgeving is toegestaan, behoudens afspraken die in het kader van de Nederlandse Reclame Code zijn gemaakt. Om die reden is er geen speciaal beleid ten aanzien van het maken van reclame voor luchtdruk- en vuurwapens of het ontmoedigen daarvan. Wel gelden strenge regels voor het bezit en gebruik van wapens.</text:p>
      <text:p text:style-name="ifm_p_mt.3.76mm_ifm">Vraag 3, 4, 5, 6</text:p>
      <text:p text:style-name="ifm_p_ifm">Moeten personen die een «powerbuks» (luchtdrukwapen met een kracht van meer dan 80 joules) zonder vergunning gekocht hebben, dan wel nog gaan kopen, bij inwerkintreding van de nieuwe Wet Wapens en Munitie direct een vergunning aanvragen voor het bezit van dat wapen om niet in overtreding te zijn? Zo nee, waarom niet?</text:p>
      <text:p text:style-name="ifm_p_ifm">Vindt u het nodig dat luchtwapens voor sportschieten een vergelijkbare kracht hebben als die van vuurwapens? Zo ja, waarom?</text:p>
      <text:p text:style-name="ifm_p_ifm">Op grond waarvan is precies gekozen voor een limiet van 80 joules, waardoor nog steeds zeer krachtige wapens vrij verkrijgbaar blijven?</text:p>
      <text:p text:style-name="ifm_p_ifm">Het Nederlands Forensisch Instituut (NFI) stelde reeds in 2015 dat mogelijk dodelijke verwondingen al kunnen optreden bij gebruik van een luchtdrukwapen met een kracht van 14 joules, acht u het in dat licht niet zorgvuldiger om een vergunningsvrije limiet van rond of onder de 14 joules wettelijk vast te leggen? Zo nee, waarom niet?</text:p>
      <text:p text:style-name="ifm_p_mt.3.76mm_ifm">Antwoord 3, 4, 5, 6</text:p>
      <text:p text:style-name="ifm_p_ifm">Ik ben voornemens om de Wwm zodanig te wijzigen dat luchtdrukwapens met een schotkracht hoger dan 80 joule, worden toegevoegd aan artikel 2, Categorie III van de Wwm. Daarmee worden dergelijke luchtdrukwapens gelijkgesteld met vuurwapens en geldt er een vergunningplicht voor het bezit ervan.</text:p>
      <text:p text:style-name="ifm_p_ifm">De schotkracht van 80 joule past bij de manier waarop de schietsport met luchtdrukwapens in Nederland in vrijwel alle gevallen wordt beoefend, inclusief het in de buitenlucht schieten op 100 meter waarvoor relatief veel schotkracht benodigd is. Ik vind het belangrijk dat wanneer iemand een nog krachtiger wapen wil bezitten, dezelfde strenge voorwaarden gaan gelden als voor bezitters van vuurwapens. Volgens het rapport van het NFI, dat ik u op 13 april 2016 toestuurde bij eerdergenoemde brief, is de kracht van het luchtdrukwapen dan immers vergelijkbaar met die van een vuurwapen.</text:p>
      <text:p text:style-name="ifm_p_ifm">Het NFI concludeerde in het eerdergenoemde onderzoek dat er vele factoren van invloed zijn op de kans op penetratie van de huid, waaronder de kinetische energie en de diameter van een projectiel, maar ook de vorm van het projectiel en de verschillen in de menselijk huid, per individu en per lichaamsdeel. Onder alle omstandigheden geldt dat met alle luchtdrukwapens voorzichtig moet worden omgesprongen. Mede daarom geldt er een duidelijke verbodsbepaling met betrekking tot het dragen van luchtdrukwapens en treedt de politie op bij misbruik van het wapen. In beide gevallen zal doorgaans worden overgegaan tot inbeslagname van het wapen en het opmaken van een proces-verbaal.</text:p>
      <text:p text:style-name="ifm_p_ifm">Bij het bepalen van de grenswaarde is tot slot rekening gehouden met de gevolgen voor huidige bezitters en de uitvoeringslasten. Afhankelijk van de precieze uitwerking zullen de huidige bezitters van een wapen dat boven de grenswaarde uitkomt een verlof moeten aanvragen of anders afstand moeten doen van hun wapen. In het geval van een grenswaarde van 14 joules zou het om een zeer groot aantal personen gaan omdat er meer bezitters zijn van lichtere luchtdrukwapens.</text:p>
      <text:p text:style-name="ifm_p_mt.3.76mm_ifm">Vraag 7</text:p>
      <text:p text:style-name="ifm_p_ifm">Waarom sluiten we als Nederland niet meer aan bij de limieten van landen om ons heen als het gaat om vrij te (ver)kopen luchtdrukwapens?<text:note text:id="ID-2017Z10743-d37e112" text:note-class="footnote"><text:note-citation text:label="5 ">5</text:note-citation><text:note-body><text:p text:style-name="ifm_p_font.normal_size.6.93pt_mt..5mm_indent.-0.1161in_mleft.0.1161in_ifm">In Spanje ligt de limiet voor vrij verkochte luchtdrukwapens op 24 joules, in Frankrijk op 20, in Tsjechië en Polen op 17 en in Duitsland en Italië op slechts 7,5 joule.</text:p></text:note-body></text:note></text:p>
      <text:p text:style-name="ifm_p_mt.3.76mm_ifm">Antwoord 7</text:p>
      <text:p text:style-name="ifm_p_ifm">Ik heb de situatie in de ons omringende landen betrokken in mijn brief van 13 april 2016. De normen voor de schotkracht en de nadere regels rond luchtdrukwapens lopen behoorlijk uiteen. Samen met de afwegingen zoals genoemd in mijn antwoord op de vragen 3, 4, 5 en 6 heeft dat geleid tot de keuze voor een limiet van 80 joule.</text:p>
      <text:p text:style-name="ifm_p_mt.3.76mm_ifm">Vraag 8</text:p>
      <text:p text:style-name="ifm_p_ifm">Bent u bereid de door u voorgestelde vergunningsvrije (ver)koop van luchtdrukwapens met een kracht van minder dan 80 joules te herzien? Zo ja, wanneer en hoe zult u de Kamer hierover informeren? Zo nee, waarom niet?</text:p>
      <text:p text:style-name="ifm_p_mt.3.76mm_ifm">Antwoord 8</text:p>
      <text:p text:style-name="ifm_p_ifm">Nee, de onderhavige berichtgeving bevat geen informatie die niet is betrokken bij de eerdergenoemde brief aan uw Kamer of bij het algemeen overleg van 3 november 2016<text:note text:id="ID-2469-d37e184" text:note-class="footnote"><text:note-citation text:label="6 ">6</text:note-citation><text:note-body><text:p text:style-name="ifm_p_font.normal_size.6.93pt_mt..5mm_indent.-0.1161in_mleft.0.1161in_ifm">Kamerstuk  33 033, nr. 20.</text:p></text:note-body></text:note> waarin ik met uw Kamer over luchtdrukwapens heb gespro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Nispen over het bericht 'Krachtige luchtpistolen zomaar in de winkel'</dc:title>
    <meta:user-defined meta:name="OVERHEIDop.ParlID/DC.identifier">ah-tk-20162017-2469</meta:user-defined>
    <meta:user-defined meta:name="OVERHEIDop.vraagnummer">2017Z10743</meta:user-defined>
    <meta:user-defined meta:name="OVERHEIDop.aanhangselNummer">2469</meta:user-defined>
    <meta:user-defined meta:name="OVERHEIDop.AanhangselTypen/DC.type">Antwoord</meta:user-defined>
    <meta:user-defined meta:name="OVERHEIDop.Parlementair/DC.type">Aanhangsel van de Handelingen</meta:user-defined>
    <meta:user-defined meta:name="OVERHEIDop.indiener">M. van Nispen</meta:user-defined>
    <meta:user-defined meta:name="OVERHEIDop.ontvanger">K.H.D.M. Dijkhoff</meta:user-defined>
    <meta:user-defined meta:name="OVERHEIDop.vergaderjaar">2016-2017</meta:user-defined>
    <meta:user-defined meta:name="DCTERMS.W3CDTF/OVERHEIDop.datumOntvangst">2017-08-18</meta:user-defined>
    <meta:user-defined meta:name="OVERHEID.StatenGeneraal/DC.creator">Tweede Kamer der Staten-Generaal</meta:user-defined>
    <dc:language>nl</dc:language>
    <meta:user-defined meta:name="DCTERMS.alternative"/>
    <meta:user-defined meta:name="DC.title">Antwoord op vragen van het lid Van Nispen over het bericht 'Krachtige luchtpistolen zomaar in de winkel'</meta:user-defined>
    <meta:user-defined meta:name="DCTERMS.W3CDTF/DCTERMS.available">2017-08-21</meta:user-defined>
    <meta:user-defined meta:name="OVERHEIDop.publicationName">Kamervragen (Aanhangsel)</meta:user-defined>
    <meta:user-defined meta:name="OVERHEID.Organisatietype/OVERHEID.organisationType">staten generaal</meta:user-defined>
    <meta:user-defined meta:name="DCTERMS.W3CDTF/DCTERMS.issued">2017-08-18</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Economie | Overige economische sectoren</meta:user-defined>
    <meta:user-defined meta:name="OVERHEIDop.versieInformatie"/>
  </office:meta>
</office:document-meta>
</file>