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8</text:p>
      <text:p text:style-name="ifm_p_font.roman_mt.3.76mm_ifm">Vragen van het lid <text:span text:style-name="ifm_span_font.bold_ifm">Markuszower</text:span> (PVV) aan de Staatssecretaris van Veiligheid en Justitie over <text:span text:style-name="ifm_span_font.italic_ifm">het bericht «Drugs en telefoons via luier baby gevangenis in»</text:span> (ingezonden 5 juli 2017).</text:p>
      <text:p text:style-name="ifm_p_font.roman_mt.3.76mm_ifm">Antwoord van Staatssecretaris <text:span text:style-name="ifm_span_font.bold_ifm">Dijkhoff</text:span> (Veiligheid en Justitie) (ontvangen 18 augustus 2017). Zie ook Aanhangsel Handelingen, vergaderjaar 2016–2017, nr. 2416.</text:p>
      <text:p text:style-name="ifm_p_mt.3.76mm_ifm">Vraag 1</text:p>
      <text:p text:style-name="ifm_p_ifm">Kent u het bericht «Drugs en telefoons via luier baby gevangenis in»?<text:note text:id="ID-2017Z09795-d37e58" text:note-class="footnote"><text:note-citation text:label="1 ">1</text:note-citation><text:note-body><text:p text:style-name="ifm_p_font.normal_size.6.93pt_mt..5mm_indent.-0.1161in_mleft.0.1161in_ifm">http://www.ad.nl/binnenland/drugs-en-telefoons-via-luier-baby-gevangenis-in~a8726c36/</text:p></text:note-body></text:note></text:p>
      <text:p text:style-name="ifm_p_mt.3.76mm_ifm">Antwoord 1</text:p>
      <text:p text:style-name="ifm_p_ifm">Ja.</text:p>
      <text:p text:style-name="ifm_p_mt.3.76mm_ifm">Vraag 2</text:p>
      <text:p text:style-name="ifm_p_ifm">Weet u nog dat u ruim een maand geleden maatregelen aankondigde tegen gedetineerden die smokkelwaar in hun bezit hebben?<text:note text:id="ID-2017Z09795-d37e72" text:note-class="footnote"><text:note-citation text:label="2 ">2</text:note-citation><text:note-body><text:p text:style-name="ifm_p_font.normal_size.6.93pt_mt..5mm_indent.-0.1161in_mleft.0.1161in_ifm">http://www.telegraaf.nl/binnenland/28189024/___Modernisering_om_smokkelwaar___.html</text:p></text:note-body></text:note> Zo ja, staat u nog steeds achter deze uitspraken, of zijn het meer woorden in plaats van daden? Zo nee, waarom niet?</text:p>
      <text:p text:style-name="ifm_p_mt.3.76mm_ifm">Antwoord 2</text:p>
      <text:p text:style-name="ifm_p_ifm">Zoals u in mijn beleidsreactie op het Inspectierapport «Binnen de muren niet toegestaan<text:note text:id="ID-2468-d37e100" text:note-class="footnote"><text:note-citation text:label="3 ">3</text:note-citation><text:note-body><text:p text:style-name="ifm_p_font.normal_size.6.93pt_mt..5mm_indent.-0.1161in_mleft.0.1161in_ifm">Kamerstuk 24 587, nr. 69.</text:p></text:note-body></text:note>» heeft kunnen lezen ben ik samen met DJI de mogelijkheden aan het onderzoeken om het beleid en de huidige aanpak om het binnenbrengen van contrabande tegen te gaan zodanig te moderniseren dat een persoonsgerichte aanpak mogelijk is en tegelijk de veiligheid en resocialisatie in balans zijn.</text:p>
      <text:p text:style-name="ifm_p_mt.3.76mm_ifm">Vraag 3</text:p>
      <text:p text:style-name="ifm_p_ifm">Deelt u de mening dat het onacceptabel is dat zolang het door u aangekondigde wetsvoorstel om smokkelwaar tegen te gaan nog in voorbereiding is, er geen zware maatregelen worden genomen om het binnensmokkelen van drugs, telefoons etc. tegen te gaan? Zo nee, waarom niet? Zo ja, welke maatregelen worden er per direct genomen?</text:p>
      <text:p text:style-name="ifm_p_mt.3.76mm_ifm">Antwoord 3</text:p>
      <text:p text:style-name="ifm_p_ifm">Het in bezit hebben of in een inrichting naar binnen trachten te brengen van bepaalde hoeveelheden hard- en softdrugs is op basis van het wetboek van Strafrecht al strafbaar. Daarnaast is op dit moment de directeur van de inrichting reeds bevoegd tot het opleggen van disciplinaire straffen. Ook kan de directeur toelating tot een gedetineerde van (een) bepaald(e) perso(o)n(en) (bijvoorbeeld iemand die drugs of andere contrabande de inrichting binnen probeert te brengen) voor de duur van maximaal 12 maanden ontzeggen.</text:p>
      <text:p text:style-name="ifm_p_ifm">Ik vind het onacceptabel dat contrabande de inrichtingen wordt binnengesmokkeld en om die reden heb ik ook het wetsvoorstel «binnenbrengen verboden voorwerpen in justitiële inrichtingen» ingediend. Tot de inwerkingtreding van voornoemd wetsvoorstel kan niet strafrechtelijk vervolgd worden voor het binnenbrengen van in de vrije maatschappij legale, maar in de inrichting verboden, voorwerpen, zoals mobiele telefoons of informatiedragers. Het wetsvoorstel bevindt zich in de consultatiefase.</text:p>
      <text:p text:style-name="ifm_p_mt.3.76mm_ifm">Vraag 4, 5</text:p>
      <text:p text:style-name="ifm_p_ifm">Deelt u de mening dat de betreffende gedetineerde hard gestraft moet worden? Zo ja, welke straf krijgt deze gedetineerde? Zo nee, waarom niet?</text:p>
      <text:p text:style-name="ifm_p_ifm">Deelt u de mening dat gedetineerden die betrokken zijn bij het smokkelen van verboden goederen in de gevangenis nooit op verlof mogen? Zo nee, waarom niet?</text:p>
      <text:p text:style-name="ifm_p_mt.3.76mm_ifm">Antwoord 4, 5</text:p>
      <text:p text:style-name="ifm_p_ifm">Binnen de muren van DJI is het in het bezit hebben, het verhandelen of het gebruiken van drugs niet toegestaan. Wanneer contrabande wordt aangetroffen bij een gedetineerde, volgen al naar gelang de aard en de omvang van de aangetroffen goederen, de volgende sancties: afzondering in eigen cel of in een strafcel, het intrekken van verlof, degradatie van het plusprogramma naar het basisprogramma en het uitsluiten van promotie naar een regime met meer vrijheden of een penitentiair programma. Bij strafrechtelijke feiten wordt aangifte gedaan. De directeur van de inrichting bepaalt welke sanctie wordt opgelegd, het past mij niet uitspraken te doen over individuele ge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de berichten ‘Drugs en telefoons via luier baby de gevangenis in’ en ‘Modernisering om smokkelwaar’</dc:title>
    <meta:user-defined meta:name="OVERHEIDop.ParlID/DC.identifier">ah-tk-20162017-2468</meta:user-defined>
    <meta:user-defined meta:name="OVERHEIDop.vraagnummer">2017Z09795</meta:user-defined>
    <meta:user-defined meta:name="OVERHEIDop.aanhangselNummer">2468</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K.H.D.M. Dijkhoff</meta:user-defined>
    <meta:user-defined meta:name="OVERHEIDop.vergaderjaar">2016-2017</meta:user-defined>
    <meta:user-defined meta:name="DCTERMS.W3CDTF/OVERHEIDop.datumOntvangst">2017-08-18</meta:user-defined>
    <meta:user-defined meta:name="OVERHEID.StatenGeneraal/DC.creator">Tweede Kamer der Staten-Generaal</meta:user-defined>
    <dc:language>nl</dc:language>
    <meta:user-defined meta:name="DCTERMS.alternative"/>
    <meta:user-defined meta:name="DC.title">Antwoord op vragen van het lid Markuszower over de berichten ‘Drugs en telefoons via luier baby de gevangenis in’ en ‘Modernisering om smokkelwaar’</meta:user-defined>
    <meta:user-defined meta:name="DCTERMS.W3CDTF/DCTERMS.available">2017-08-21</meta:user-defined>
    <meta:user-defined meta:name="OVERHEIDop.publicationName">Kamervragen (Aanhangsel)</meta:user-defined>
    <meta:user-defined meta:name="OVERHEID.Organisatietype/OVERHEID.organisationType">staten generaal</meta:user-defined>
    <meta:user-defined meta:name="DCTERMS.W3CDTF/DCTERMS.issued">2017-08-1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