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de leden <text:span text:style-name="ifm_span_font.bold_ifm">Groothuizen</text:span> (D66), <text:span text:style-name="ifm_span_font.bold_ifm">Buitenweg</text:span> (GroenLinks) en <text:span text:style-name="ifm_span_font.bold_ifm">Jasper vanDijk</text:span> (SP) aan de Staatssecretaris van Veiligheid en Justitie en de Minister van Binnenlandse Zaken en Koninkrijksrelaties over <text:span text:style-name="ifm_span_font.italic_ifm">tralies bij de vluchtelingenopvang in de voormalige Bijlmerbajes</text:span> (ingezonden 27 juni 2017).</text:p>
      <text:p text:style-name="ifm_p_font.roman_mt.3.76mm_ifm">Antwoord van Staatssecretaris <text:span text:style-name="ifm_span_font.bold_ifm">Dijkhoff</text:span> (Veiligheid en Justitie), mede namens de Minister van Binnenlandse Zaken en Koninkrijksrelaties (ontvangen 18 augustus 2017). Zie ook Aanhangsel Handelingen, vergaderjaar 2016–2017, nr. 2382.</text:p>
      <text:p text:style-name="ifm_p_mt.3.76mm_ifm">Vraag 1</text:p>
      <text:p text:style-name="ifm_p_ifm">Bent u bekend met het onderzoek dat door twee architecten is uitgevoerd naar huisvesting van vluchtelingen in de Bijlmerbajes en hun constatering dat de Bijlmerbajes te heftig zou zijn als woonplaats voor kwetsbare groepen waarover Het Parool op 18 juni berichtte?<text:note text:id="ID-2017Z09094-d37e64" text:note-class="footnote"><text:note-citation text:label="1 ">1</text:note-citation><text:note-body><text:p text:style-name="ifm_p_font.normal_size.6.93pt_mt..5mm_indent.-0.1161in_mleft.0.1161in_ifm">http://www.parool.nl/amsterdam/-bijlmerbajes-te-heftig-als-woonplaats-voor-kwetsbare-groepen~a4501431/?utm_source=twitter&amp;utm_medium=social&amp;utm_campaign=shared%20content&amp;utm_content=paid&amp;hash=ea0e7e43a78ba58fcf5c1f8497308772e2d01686</text:p></text:note-body></text:note> Zo ja, wat vindt u van die constatering?</text:p>
      <text:p text:style-name="ifm_p_mt.3.76mm_ifm">Antwoord 1</text:p>
      <text:p text:style-name="ifm_p_ifm">Ja, het onderzoek is aangeboden aan COA. Voor het overige verwijs ik naar mijn beantwoording hieronder.</text:p>
      <text:p text:style-name="ifm_p_mt.3.76mm_ifm">Vraag 2, 3, 4, 5, 6, 7</text:p>
      <text:p text:style-name="ifm_p_ifm">Klopt het dat de Bijlmerbajes tot januari 2018 wordt ingezet als opvanglocatie voor vluchtelingen en dat ook statushouders daar nog maanden zullen verblijven? Is deze locatie geschikt voor bewoning?</text:p>
      <text:p text:style-name="ifm_p_ifm">Deelt u de mening dat bij tijdelijke huisvesting van vluchtelingen in de voormalige Bijlmerbajes het wenselijk is om de karakteristieken van een penitentiaire inrichting zoveel als mogelijk weg te halen? Zo ja, op welke wijze is daarin voorzien?</text:p>
      <text:p text:style-name="ifm_p_ifm">Klopt het dat in de voormalige Bijlmerbajes de tralies niet zijn verwijderd? Zo ja, waarom zijn die tralies niet verwijderd?</text:p>
      <text:p text:style-name="ifm_p_ifm">Klopt het dat de tralies betrekkelijk eenvoudig zijn te verwijderen en, indien gewenst, zijn te hermonteren? Klopt het dat een van de gebruikte argumenten om de tralies niet te verwijderen, is dat het zou gaan om zonwering? Zo ja, hoe beoordeelt u dat argument?</text:p>
      <text:p text:style-name="ifm_p_ifm">Deelt u de mening dat de aanwezigheid van tralies in een voormalige gevangenis te zeer een detentiegevoel kan geven en dat een dergelijk gevoel niet wenselijk is voor getraumatiseerde vluchtelingen en statushouders die nog maanden in de Bijlmerbajes moeten verblijven?</text:p>
      <text:p text:style-name="ifm_p_ifm">Bent u bereid zo spoedig mogelijk te bewerkstelligen dat de tralies in de voormalige Bijlmerbajes worden verwijderd en indien nodig op andere wijze te voorzien in adequate zonwering? Zo ja, op welke termijn? Zo nee, waarom niet?</text:p>
      <text:p text:style-name="ifm_p_mt.3.76mm_ifm">Antwoord 2, 3, 4, 5, 6, 7</text:p>
      <text:p text:style-name="ifm_p_ifm">Zoals bekend heeft COA in de periode van hoge instroom extra locaties geopend om voldoende opvangplekken te realiseren. De voormalige Penitentiaire Inrichting Over Amstel is één van deze locaties. Tot 1 december 2017 wordt een deel van deze locatie ingezet als opvanglocatie voor asielzoekers.</text:p>
      <text:p text:style-name="ifm_p_ifm">Het COA hanteert een Programma van Eisen, mede gebaseerd op nationale en Europese wet- en regelgeving, waarin is beschreven aan welke eisen een opvanglocatie moet voldoen. Bij de afweging om een locatie al dan niet in gebruik te nemen spelen naast dit Programma van Eisen ook andere aspecten een rol zoals de beoogde gebruiksduur van de locatie, de kosten om de aanpassingen uit te voeren en de termijn waarbinnen de locatie in gebruik moet worden genomen.</text:p>
      <text:p text:style-name="ifm_p_ifm">Indien het om een penitentiaire inrichting gaat, zoals de voormalig PI Over Amstel, wordt er naar gestreefd om het detentiekarakter van de opvanglocatie zoveel als mogelijk te beperken. Daarom zijn er op deze locatie, binnen het korte tijdsbestek waarbinnen de locatie gereed moest worden gemaakt, diverse aanpassingen gedaan om de uitstraling van een gevangenis te minimaliseren. Zo zijn alle detentiehekken en detectiepoortjes verwijderd, celdeuren zijn vervangen door paneeldeuren en er is een open entree gecreëerd door delen van de betonnen muren en het hekwerk te verwijderen. De tralies dienen nu nog louter als externe zonwering en zijn niet verwijderd, omdat deze een belangrijke functie vervullen bij de klimaatbeheersing in het gebouw.</text:p>
      <text:p text:style-name="ifm_p_ifm">Ik heb van het COA begrepen dat de bewoners deze locatie over het algemeen als prettig ervaren. Gelet op dit alles ziet het COA geen aanleiding om aanpassingen te doen aan betreffende opvang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Buitenweg en Jasper van Dijk over tralies bij de vluchtelingenopvang in de voormalige Bijlmerbajes</dc:title>
    <meta:user-defined meta:name="OVERHEIDop.ParlID/DC.identifier">ah-tk-20162017-2467</meta:user-defined>
    <meta:user-defined meta:name="OVERHEIDop.vraagnummer">2017Z09094</meta:user-defined>
    <meta:user-defined meta:name="OVERHEIDop.aanhangselNummer">2467</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J.J. (Jasper) van Dijk</meta:user-defined>
    <meta:user-defined meta:name="OVERHEIDop.indiener">M. Groothuizen</meta:user-defined>
    <meta:user-defined meta:name="OVERHEIDop.ontvanger">K.H.D.M. Dijkhoff</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de leden Groothuizen, Buitenweg en Jasper van Dijk over tralies bij de vluchtelingenopvang in de voormalige Bijlmerbajes</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