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Krol</text:span> (50PLUS) aan de Minister van Veiligheid en Justitie over <text:span text:style-name="ifm_span_font.italic_ifm">het bericht «Nederland tweede op lijst online illegale wapenhandel»</text:span> (ingezonden 21 juli 2017).</text:p>
      <text:p text:style-name="ifm_p_font.roman_mt.3.76mm_ifm">Mededeling van Minister <text:span text:style-name="ifm_span_font.bold_ifm">Blok</text:span> (Veiligheid en Justitie) (ontvangen 18 augustus 2017).</text:p>
      <text:p text:style-name="ifm_p_mt.3.76mm_ifm">Vraag 1</text:p>
      <text:p text:style-name="ifm_p_ifm">Bent u bekend met het bericht van EenVandaag van donderdag 20 juli 2017 «Nederland tweede op lijst online illegale wapenhandel»?<text:note text:id="ID-2017Z10554-d37e58" text:note-class="footnote"><text:note-citation text:label="1 ">1</text:note-citation><text:note-body><text:p text:style-name="ifm_p_font.normal_size.6.93pt_mt..5mm_indent.-0.1161in_mleft.0.1161in_ifm">http://binnenland.eenvandaag.nl/tv-items/75423/nederland_tweede_op_lijst_online_illegale_wapenhandel</text:p></text:note-body></text:note></text:p>
      <text:p text:style-name="ifm_p_mt.3.76mm_ifm">Vraag 2</text:p>
      <text:p text:style-name="ifm_p_ifm">Uit internationaal onderzoek van onderzoeksinstituut Rand Europe<text:note text:id="ID-2017Z10554-d37e72" text:note-class="footnote"><text:note-citation text:label="2 ">2</text:note-citation><text:note-body><text:p text:style-name="ifm_p_font.normal_size.6.93pt_mt..5mm_indent.-0.1161in_mleft.0.1161in_ifm">https://www.rand.org/pubs/research_reports/RR2091.html</text:p></text:note-body></text:note> blijkt dat Nederland wereldwijd een belangrijke speler is in de online wapenhandel en zelfs op de tweede plaats (wereldwijd) qua omzet staat; in hoeverre heeft u zicht op deze handel, wat bent u voornemens hiertegen te doen en kunt u uitleggen hoe het kan dat uitgerekend Nederland internationaal deze positie inneemt?</text:p>
      <text:p text:style-name="ifm_p_mt.3.76mm_ifm">Vraag 3</text:p>
      <text:p text:style-name="ifm_p_ifm">Welke interventiestrategie hanteert u op dit moment om deze specifieke online wapenhandel adequaat het hoofd te bieden en vormen de vorenbedoelde onderzoeksresultaten aanleiding om deze strategie te herzien?</text:p>
      <text:p text:style-name="ifm_p_mt.3.76mm_ifm">Vraag 4</text:p>
      <text:p text:style-name="ifm_p_ifm">Deelt u de mening dat online illegale wapenhandel, zoals bedoeld in vorengenoemd onderzoek, in de strijd tegen onder andere de georganiseerde criminaliteit en het internationale terrorisme absoluut onwenselijk is? Deelt u de mening dat alles op alles moet worden gezet om deze handel onmiddellijk een halt toe te roepen en de verkopers op te sporen en te vervolgen?</text:p>
      <text:p text:style-name="ifm_p_mt.3.76mm_ifm">Vraag 5</text:p>
      <text:p text:style-name="ifm_p_ifm">Vormen de onderzoeksresultaten aanleiding het strafrechtelijk instrumentarium op dit punt tegen het licht te houden en waar nodig te herzien? Welke positie neemt de materieelstrafrechtelijke antiterrorismewetgeving volgens u in ten aanzien van kopers en verkopers van de hier bedoelde online aangeschafte illegale wapens?</text:p>
      <text:h text:style-name="ifm_p_font.bold_mt.5.08mm_page.keep-with-next_ifm" text:outline-level="2">Mededeling</text:h>
      <text:p text:style-name="ifm_p_mt.4.23mm_ifm">Hierbij deel ik u mede dat de schriftelijke vragen van het lid Krol (50PLUS) van uw Kamer aan de Minister van Veiligheid en Justitie over het bericht Nederland tweede op lijst online illegale wapenhandel (ingezonden 21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bericht Nederland tweede op lijst online illegale wapenhandel</dc:title>
    <meta:user-defined meta:name="OVERHEIDop.ParlID/DC.identifier">ah-tk-20162017-2465</meta:user-defined>
    <meta:user-defined meta:name="OVERHEIDop.vraagnummer">2017Z10554</meta:user-defined>
    <meta:user-defined meta:name="OVERHEIDop.aanhangselNummer">2465</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Uitstel beantwoording vragen van het lid Krol over het bericht Nederland tweede op lijst online illegale wapenhandel</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