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8</text:p>
      <text:p text:style-name="ifm_p_font.roman_mt.3.76mm_ifm">Vragen van het lid <text:span text:style-name="ifm_span_font.bold_ifm">Beckerman</text:span> (SP) aan de Minister van Binnenlandse Zaken en Koninkrijksrelaties over <text:span text:style-name="ifm_span_font.italic_ifm">een toename van meldingen over verwarde huurders</text:span> (ingezonden 29 juni 2017).</text:p>
      <text:p text:style-name="ifm_p_font.roman_mt.3.76mm_ifm">Antwoord van Minister <text:span text:style-name="ifm_span_font.bold_ifm">Plasterk</text:span> (Binnenlandse Zaken en Koninkrijksrelaties) (ontvangen 16 augustus 2017). Zie ook Aanhangsel Handelingen, vergaderjaar 2016–2017, nr. 2372.</text:p>
      <text:p text:style-name="ifm_p_mt.3.76mm_ifm">Vraag 1, 2</text:p>
      <text:p text:style-name="ifm_p_ifm">Wat is uw reactie op de toename van het aantal meldingen over verwarde huurders bij woningcorporaties in Noord-Holland?<text:note text:id="ID-2017Z09331-d37e51" text:note-class="footnote"><text:note-citation text:label="1 ">1</text:note-citation><text:note-body><text:p text:style-name="ifm_p_font.normal_size.6.93pt_mt..5mm_indent.-0.1161in_mleft.0.1161in_ifm">http://www.nhnieuws.nl/nieuws/208244/Woningcorporaties-zien-toename-verwarde-huurders</text:p></text:note-body></text:note></text:p>
      <text:p text:style-name="ifm_p_ifm">Kunt u toelichten waarom drie van vier woningcorporaties in Noord-Holland een toename zien van zowel het aantal meldingen als het aantal verwarde huurders, en de grootste woningcorporatie Ymere niet?</text:p>
      <text:p text:style-name="ifm_p_mt.3.76mm_ifm">Antwoord 1, 2</text:p>
      <text:p text:style-name="ifm_p_ifm">Ik heb kennisgenomen van de inventarisatie die NH Nieuws uitvoerde onder vijf woningcorporaties in Noord-Holland naar meldingen van overlast door verwarde huurders. Volgens NH Nieuws geven medewerkers van vier van de vijf geraadpleegde woningcorporaties aan een stijging te zien in het aantal telefonische meldingen over verwarde buren. Het verschil in aantallen meldingen die enkele woningcorporaties in Noord-Holland ontvangen en woningcorporatie Ymere kan verschillende redenen hebben en is daarom niet eenduidig vast te stellen.</text:p>
      <text:p text:style-name="ifm_p_ifm">De problematiek rond personen met verward gedrag staat op het netvlies van het kabinet. Over de aanpak van deze problematiek en de rol van het Schakelteam «Personen met Verward Gedrag» ga ik in bij mijn antwoord op vraag 5.</text:p>
      <text:p text:style-name="ifm_p_mt.3.76mm_ifm">Vraag 3</text:p>
      <text:p text:style-name="ifm_p_ifm">Waarom zijn er geen concrete cijfers voor en over woningcorporaties beschikbaar, terwijl de politie die cijfers wel heeft en aangeeft dat er 14% meer meldingen waren in 2016 dan het jaar daarvoor? Bent u bereid het aantal (meldingen over) verwarde huurders in kaart te brengen?<text:note text:id="ID-2017Z09331-d37e71" text:note-class="footnote"><text:note-citation text:label="2 ">2</text:note-citation><text:note-body><text:p text:style-name="ifm_p_font.normal_size.6.93pt_mt..5mm_indent.-0.1161in_mleft.0.1161in_ifm">http://nos.nl/artikel/2159265-aantal-meldingen-over-verwarde-personen-weer-fors-gestegen.html</text:p></text:note-body></text:note></text:p>
      <text:p text:style-name="ifm_p_mt.3.76mm_ifm">Antwoord 3</text:p>
      <text:p text:style-name="ifm_p_ifm">De politie registreert het aantal incidenten waarbij personen met verward gedrag zijn betrokken onder de code «E33». Bij de betekenis van de door de politie gerapporteerde stijging van het aantal registraties van incidenten zijn enkele nuanceringen op zijn plaats. Een stijging in het aantal geregistreerde incidenten betekent niet dat daadwerkelijk sprake is van een toename van het aantal personen met verward gedrag. Zo kan eenzelfde persoon zorgen voor meerdere registraties. Ook spelen registratie-effecten mogelijk een rol: zijn er daadwerkelijk meer incidenten of registreert de politie vaker?</text:p>
      <text:p text:style-name="ifm_p_ifm">De politie registreert bij incidenten niet of betrokken personen huurder dan wel eigenaar-bewoner van hun woning zijn. Aedes, vereniging van woningcorporaties, enquêteerde eind 2015 woningcorporaties over meldingen over huurders met verward gedrag die overlast geven. Deze corporatiemonitor leverde het beeld op dat een deel van de corporaties een toename van het aantal huurders met verward gedrag ervaart. Aedes geeft aan deze zomer de enquête onder de woningcorporaties te herhalen.</text:p>
      <text:p text:style-name="ifm_p_mt.3.76mm_ifm">Vraag 4</text:p>
      <text:p text:style-name="ifm_p_ifm">Bent u met de woningcorporaties, de politiechef en de voorzitter van het Schakelteam Mensen Met Verward Gedrag van mening dat de decentralisatie van de zorg en bezuinigingen in de geestelijke gezondheidszorg belangrijke oorzaken zijn van problemen met verwarde huurders? Zo nee, waarom niet?</text:p>
      <text:p text:style-name="ifm_p_mt.3.76mm_ifm">Antwoord 4</text:p>
      <text:p text:style-name="ifm_p_ifm">Door de decentralisatie in de zorg is de verantwoordelijkheid voor ondersteuning van mensen die al dan niet verward zijn in één hand komen te liggen. Ik verwacht daarom dat de decentralisatie van de zorg naar gemeenten juist kan bijdragen aan de oplossing voor de problematiek van mensen met verward gedrag. De gemeente kan de regie voeren op alle leefdomeinen en daardoor de kans op problemen met verwarde huurders en andere inwoners verkleinen.</text:p>
      <text:p text:style-name="ifm_p_ifm">Daarnaast is er niet bezuinigd op de curatieve geestelijke gezondheidszorg (GGZ). Elk jaar wordt er meer geld beschikbaar gesteld. Wel worden de financiële middelen die beschikbaar zijn gesteld voor dit deel van de zorg, niet volledig benut door zorgverzekeraars en aanbieders.</text:p>
      <text:p text:style-name="ifm_p_ifm">Bovendien kan ook niet gesteld worden dat psychiatrische patiënten tot dusver in meerderheid in intramurale instellingen verbleven en nu in grote getale uitstromen. Tot in 2012 was er sprake van en stijging van het aantal mensen dat in een GGZ-instelling woont (verblijfsvoorziening of beschermd wonen); de stijging in de E33-registraties van de politie was toen al in volle gang. Pas sinds 2013 is de groei van het aantal verblijfsplaatsen gestopt en gekeerd. Het aantal kortdurende opnameplaatsen (tot één jaar) daalt al iets langer, tussen 2011 en 2014 met circa 6% per jaar. Daarbij worden nog steeds ongeveer evenveel mensen opgenomen als voorheen; pas in 2014 daalt dit aantal licht. Mensen worden wel iets korter opgenomen, en soms ook iets vaker.</text:p>
      <text:p text:style-name="ifm_p_ifm">Dat neemt niet weg dat het van belang is dat de zorg voor mensen die aangewezen zijn op ambulante GGZ -zorg, deze tijdig beschikbaar en voldoende intensief van karakter is. Het is nodig dat hier verbetering in optreedt. Mijn ambtsgenoot van VWS heeft recent samen met betrokken partijen afspraken gemaakt over het aanpakken van wachttijden en het investeren in de opbouw van ambulante zorg. Over deze afspraken is uw Kamer op 13 juli 2017 geïnformeerd<text:note text:id="ID-2458-d37e129" text:note-class="footnote"><text:note-citation text:label="3 ">3</text:note-citation><text:note-body><text:p text:style-name="ifm_p_font.normal_size.6.93pt_mt..5mm_indent.-0.1161in_mleft.0.1161in_ifm">Kamerstuk 25 424, nr. 369</text:p></text:note-body></text:note>.</text:p>
      <text:p text:style-name="ifm_p_mt.3.76mm_ifm">Vraag 5</text:p>
      <text:p text:style-name="ifm_p_ifm">Kunt u garanderen dat er in elke gemeente in ons land een sluitende aanpak tussen gemeenten, politie, GGZ-instellingen en maatschappelijke organisaties is om de oorzaken en overlast voor omwonenden te minimaliseren, waar de motie Bashir<text:note text:id="ID-2017Z09331-d37e92" text:note-class="footnote"><text:note-citation text:label="4 ">4</text:note-citation><text:note-body><text:p text:style-name="ifm_p_font.normal_size.6.93pt_mt..5mm_indent.-0.1161in_mleft.0.1161in_ifm">Kamerstuk 34 314, nr. 15</text:p></text:note-body></text:note> toe oproept? Zo nee, waarom niet?</text:p>
      <text:p text:style-name="ifm_p_mt.3.76mm_ifm">Antwoord 5</text:p>
      <text:p text:style-name="ifm_p_ifm">In 2016 is het Schakelteam «Personen met Verward Gedrag» (in navolging van het Aanjaagteam Verwarde Personen) aangesteld om ervoor te zorgen dat overal in Nederland een goed werkende aanpak komt voor mensen met verward gedrag.</text:p>
      <text:p text:style-name="ifm_p_ifm">De verantwoordelijkheid voor het realiseren van een sluitende aanpak ligt bij alle betrokken ketenpartners, zowel lokaal als regionaal, onder regie van de gemeente. In het land wordt hard gewerkt aan deze aanpak, langs de lijnen van de negen bouwstenen van het Aanjaagteam. Het Schakelteam faciliteert partijen hierbij en monitort de voortgang zodat tijdig kan worden bijgestuurd als er op onderdelen extra actie of versnelling nodig is. De inzet van het Schakelteam is dat elke gemeente en regio voor 1 oktober 2018 een goed werkende aanpak voor mensen met verward gedrag heeft.</text:p>
      <text:p text:style-name="ifm_p_mt.3.76mm_ifm">Vraag 6</text:p>
      <text:p text:style-name="ifm_p_ifm">Welke andere maatregelen neemt het kabinet om verwarde huurders te voorkomen of te helpen en de overlast voor omwonenden te verminderen? Kunt u uw antwoord toelichten?</text:p>
      <text:p text:style-name="ifm_p_mt.3.76mm_ifm">Antwoord 6</text:p>
      <text:p text:style-name="ifm_p_ifm">Corporaties en verhuurders hebben een taak om het woongenot van huurders te bewaken en zetten daarom veelal in op het voorkomen van overlast. Samenwerking op het lokale niveau tussen gemeenten, corporaties en zorgaanbieders en politie is hierbij van groot belang. In een eerdere brief<text:note text:id="ID-2458-d37e168" text:note-class="footnote"><text:note-citation text:label="5 ">5</text:note-citation><text:note-body><text:p text:style-name="ifm_p_font.normal_size.6.93pt_mt..5mm_indent.-0.1161in_mleft.0.1161in_ifm">Kamerstuk 29 453, nr. 415</text:p></text:note-body></text:note> aan uw Kamer is uiteengezet hoe het Rijk hier de lokale partijen bij ondersteunt. Recent is het bestuurlijk instrumentarium voor de aanpak van ernstige woonoverlast uitgebreid met de Wet Aanpak Woonoverlast en de uitbreiding Wet bijzondere maatregelen grootstedelijke problematiek (Wbmgp).</text:p>
      <text:p text:style-name="ifm_p_ifm">Verhuurders kunnen aansluiting zoeken bij het maken van een sluitende aanpak voor personen met verward gedrag zoals beoogd door het Schakelteam, zodat aan huurders met verward gedrag snel de juiste hulp kan worden geboden en overlast voorkomen dan wel beperkt kan worden. In het ultieme geval kunnen verhuurders (via de rechter) ontbinding van de huur overwegen waarna in overleg met zorg/welzijn kan worden gezocht naar alternati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een toename van meldingen over verwarde huurders</dc:title>
    <meta:user-defined meta:name="OVERHEIDop.ParlID/DC.identifier">ah-tk-20162017-2458</meta:user-defined>
    <meta:user-defined meta:name="OVERHEIDop.vraagnummer">2017Z09331</meta:user-defined>
    <meta:user-defined meta:name="OVERHEIDop.aanhangselNummer">2458</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R.H.A. Plasterk</meta:user-defined>
    <meta:user-defined meta:name="OVERHEIDop.vergaderjaar">2016-2017</meta:user-defined>
    <meta:user-defined meta:name="DCTERMS.W3CDTF/OVERHEIDop.datumOntvangst">2017-08-16</meta:user-defined>
    <meta:user-defined meta:name="OVERHEID.StatenGeneraal/DC.creator">Tweede Kamer der Staten-Generaal</meta:user-defined>
    <dc:language>nl</dc:language>
    <meta:user-defined meta:name="DCTERMS.alternative"/>
    <meta:user-defined meta:name="DC.title">Antwoord op vragen van het lid Beckerman over een toename van meldingen over verwarde huurders</meta:user-defined>
    <meta:user-defined meta:name="DCTERMS.W3CDTF/DCTERMS.available">2017-08-16</meta:user-defined>
    <meta:user-defined meta:name="OVERHEIDop.publicationName">Kamervragen (Aanhangsel)</meta:user-defined>
    <meta:user-defined meta:name="OVERHEID.Organisatietype/OVERHEID.organisationType">staten generaal</meta:user-defined>
    <meta:user-defined meta:name="DCTERMS.W3CDTF/DCTERMS.issued">2017-08-1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