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5</text:p>
      <text:p text:style-name="ifm_p_font.roman_mt.3.76mm_ifm">Vragen van het lid <text:span text:style-name="ifm_span_font.bold_ifm">Bruins Slot</text:span> (CDA) aan de Minister van Binnenlandse Zaken en Koninkrijksrelaties en de Staatssecretaris van Volksgezondheid, Welzijn en Sport over <text:span text:style-name="ifm_span_font.italic_ifm">onnodige regeldruk voor kleine evenementen en festivals</text:span> (ingezonden 14 juli 2017).</text:p>
      <text:p text:style-name="ifm_p_font.roman_mt.3.76mm_ifm">Mededeling van Minister <text:span text:style-name="ifm_span_font.bold_ifm">Plasterk</text:span> (Binnenlandse Zaken en Koninkrijksrelaties) (ontvangen 16 augustus 2017).</text:p>
      <text:p text:style-name="ifm_p_mt.3.76mm_ifm">Vraag 1</text:p>
      <text:p text:style-name="ifm_p_ifm">Heeft u kennisgenomen van het advies van Actal, waarin voorstellen worden gedaan voor het verminderen van regeldruk rondom festivals en evenementen?<text:note text:id="ID-2017Z10384-d37e58" text:note-class="footnote"><text:note-citation text:label="1 ">1</text:note-citation><text:note-body><text:p text:style-name="ifm_p_font.normal_size.6.93pt_mt..5mm_indent.-0.1161in_mleft.0.1161in_ifm">Actal, «Hoe de regeldruk rondom festivals en evenementen te verminderen?», te vinden via http://www.actal.nl/evenementen-en-festivals-ervaren-te-veel-regeldruk/</text:p></text:note-body></text:note> <text:note text:id="ID-2017Z10384-d37e67" text:note-class="footnote"><text:note-citation text:label="2 ">2</text:note-citation><text:note-body><text:p text:style-name="ifm_p_font.normal_size.6.93pt_mt..5mm_indent.-0.1161in_mleft.0.1161in_ifm">KPMG, «Sectorscan evenementen en festivals», 11 april 2017</text:p></text:note-body></text:note></text:p>
      <text:p text:style-name="ifm_p_mt.3.76mm_ifm">Vraag 2</text:p>
      <text:p text:style-name="ifm_p_ifm">Herkent u zich in het beeld dat de overheid niet lijkt te beseffen dat veruit de meeste evenementen worden georganiseerd door lokale (organisaties van) vrijwilligers zoals oranje-, scouting-, carnavals-, sport- en andere verenigingen? Erkent u dat regelgeving hierdoor te veel is gefocust op grootschalige evenementen waardoor kleinschalige initiatieven verdrinken in onnodige procedures en vrijwilligers een kwart tot een derde van de tijd kwijt zijn aan vergunningen en het afstemmen met gemeenten, politie, brandweer en andere diensten?<text:note text:id="ID-2017Z10384-d37e81" text:note-class="footnote"><text:note-citation text:label="3 ">3</text:note-citation><text:note-body><text:p text:style-name="ifm_p_font.normal_size.6.93pt_mt..5mm_indent.-0.1161in_mleft.0.1161in_ifm">AD, «Zelfs lampionnenoptocht bedreigd door regelzucht», 27 april 2017</text:p></text:note-body></text:note></text:p>
      <text:p text:style-name="ifm_p_mt.3.76mm_ifm">Vraag 3</text:p>
      <text:p text:style-name="ifm_p_ifm">Deelt u de conclusie van Actal dat voor bepaalde onderwerpen rondom de organisatie van evenementen en festivals, zoals eisen aan brandveiligheid, de technische eisen aan bouwwerken en constructies, de gehanteerde definities van grote en kleine evenementen en de eisen hoe het geluidsniveau te meten, geen objectieve rechtvaardiging aanwezig is voor lokale verschillen in regelgeving, normering en uitvoering? Zo nee, waarom niet?</text:p>
      <text:p text:style-name="ifm_p_mt.3.76mm_ifm">Vraag 4</text:p>
      <text:p text:style-name="ifm_p_ifm">Bent u bereid om samen met onder andere de VNG en Actal te inventariseren om welke regelgeving dit gaat en vervolgens te bevorderen dat hier landelijke, eenduidige regels voor komen? Zo nee, waarom niet? Zo ja, hoe gaat u dit doen?</text:p>
      <text:p text:style-name="ifm_p_mt.3.76mm_ifm">Vraag 5</text:p>
      <text:p text:style-name="ifm_p_ifm">Wat is uw reactie op de suggestie van Actal dat voor onderwerpen waarvoor enige ruimte voor differentiatie op lokaal niveau gewenst is, handreikingen opgesteld zouden moeten worden waarbij bijvoorbeeld met bandbreedtes in de regelgeving gewerkt wordt?</text:p>
      <text:p text:style-name="ifm_p_mt.3.76mm_ifm">Vraag 6</text:p>
      <text:p text:style-name="ifm_p_ifm">Bent u bereid om samen met VNG, Actal en partijen uit de sector te inventariseren om welke regelgeving dit gaat en vervolgens landelijke richtlijnen op te stellen en deze in een pilot te testen of het verwachte effect op de regeldruk optreedt? Zo nee, waarom niet?</text:p>
      <text:p text:style-name="ifm_p_mt.3.76mm_ifm">Vraag 7</text:p>
      <text:p text:style-name="ifm_p_ifm">Bent u bereid om samen met de VNG afspraken te maken om regelgeving primair te richten op de ongeveer 86.000 kleine, lokale evenementen en festivals en niet op de ongeveer 4.000 grote evenementen, zoals nu het geval is? Wilt u daarbij kijken welke eventuele bijzonderheden toegepast zouden moeten worden om de regelgeving ook passend te maken voor grote festivals en evenementen? Zo nee, waarom niet?</text:p>
      <text:p text:style-name="ifm_p_mt.3.76mm_ifm">Vraag 8</text:p>
      <text:p text:style-name="ifm_p_ifm">Bent u bereid om met de VNG afspraken te maken over het verbeteren van de dienstverlening aan verenigingen en vrijwilligers die festivals en evenementen willen organiseren? Wilt u daarbij de suggestie van Actal meenemen om met vaste contactpersonen, accountmanagers en (bij grotere gemeenten) evenementenbureaus te werken, zodat de nu nog zeer tijdrovende afstemming met de vele afdelingen en diensten van lokale overheden, de hulpdiensten en de veiligheidsregio’s wordt verbeterd?</text:p>
      <text:p text:style-name="ifm_p_mt.3.76mm_ifm">Vraag 9</text:p>
      <text:p text:style-name="ifm_p_ifm">Deelt u de conclusie van Actal dat in de algemene regels rond de onbelaste vrijwilligersvergoeding (maximum van 150 euro per maand en 1.500 euro per jaar) wordt uitgegaan van een reguliere spreiding van de inzet over het jaar, terwijl juist bij festivals en (sport)evenementen vaak in een zeer kort tijdsbestek vele uren worden gemaakt en dat hierdoor de vrijwilligersregeling niet goed toepasbaar is voor deze sector? Bent u bereid om hier meer flexibiliteit in te brengen, bijvoorbeeld door het instellen van een kwartaalmaximum? Zo nee, waarom niet?<text:note text:id="ID-2017Z10384-d37e125" text:note-class="footnote"><text:note-citation text:label="4 ">4</text:note-citation><text:note-body><text:p text:style-name="ifm_p_font.normal_size.6.93pt_mt..5mm_indent.-0.1161in_mleft.0.1161in_ifm">Zie ook aanbeveling 9 in de initiatiefnota van het lid Bruins Slot «Vrijwilligers zijn kampioenen» (Kamerstuk 34 369, nr. 2)</text:p></text:note-body></text:note> <text:note text:id="ID-2017Z10384-d37e134" text:note-class="footnote"><text:note-citation text:label="5 ">5</text:note-citation><text:note-body><text:p text:style-name="ifm_p_font.normal_size.6.93pt_mt..5mm_indent.-0.1161in_mleft.0.1161in_ifm">Zie ook Nederlandse Sportraad, «Nederland op de kaart, analyse van 25 grote sportevenementen in Nederland» (mei 2017), p. 53</text:p></text:note-body></text:note></text:p>
      <text:p text:style-name="ifm_p_mt.3.76mm_ifm">Vraag 10</text:p>
      <text:p text:style-name="ifm_p_ifm">Bent u bereid om met de VNG te overleggen hoe bevorderd kan worden dat gemeenten het landelijk register van evenementverkeersregelaars beter benutten door de mogelijke controle van deze verkeersregelaars ter plaatse uit te voeren in plaats van vooraf via de evenementenvergunning?</text:p>
      <text:p text:style-name="ifm_p_mt.3.76mm_ifm">Vraag 11</text:p>
      <text:p text:style-name="ifm_p_ifm">Op welke wijze kan volgens u de evenementassistent helpen bij het verminderen van regeldruk rond festiviteiten en evenementen? Hoeveel gemeenten maken gebruik van dit middel? Ziet u mogelijkheden om dit middel breder in te zetten?<text:note text:id="ID-2017Z10384-d37e153" text:note-class="footnote"><text:note-citation text:label="6 ">6</text:note-citation><text:note-body><text:p text:style-name="ifm_p_font.normal_size.6.93pt_mt..5mm_indent.-0.1161in_mleft.0.1161in_ifm">Nederlandse Sportraad, «Nederland op de kaart, analyse van 25 grote sportevenementen in Nederland» (mei 2017), p. 54</text:p></text:note-body></text:note></text:p>
      <text:p text:style-name="ifm_p_mt.3.76mm_ifm">Vraag 12</text:p>
      <text:p text:style-name="ifm_p_ifm">Bent u bereid te inventariseren welke verbeteringen zouden kunnen worden aangebracht in het beleidsmatige proces bij de aanstelling van evenementenverkeersregelaars, bijvoorbeeld door meer uniformiteit en een zekere mate van automatisering via bijvoorbeeld het ondernemersplein?</text:p>
      <text:p text:style-name="ifm_p_mt.3.76mm_ifm">Vraag 13</text:p>
      <text:p text:style-name="ifm_p_ifm">Kunt u aangeven wat de stand van zaken is rond de ontwikkeling van MijnOverheid voor Ondernemers? Ziet u mogelijkheden om ook (organisaties van) vrijwilligers via deze digitale omgeving de mogelijkheid te bieden om aanvragen te doen voor vergunningen en subsidies, alsmede meldingen en andere contacten met (verschillende) overheden via de berichtenbox mogelijk te maken?<text:note text:id="ID-2017Z10384-d37e171" text:note-class="footnote"><text:note-citation text:label="7 ">7</text:note-citation><text:note-body><text:p text:style-name="ifm_p_font.normal_size.6.93pt_mt..5mm_indent.-0.1161in_mleft.0.1161in_ifm">www.mijnoverheidvoorondernemers.nl/</text:p></text:note-body></text:note></text:p>
      <text:p text:style-name="ifm_p_mt.3.76mm_ifm">Vraag 14</text:p>
      <text:p text:style-name="ifm_p_ifm">Bent u bereid om met VNG te overleggen hoe de aanbevelingen van Actal met betrekking tot lokale regelgeving door lokale overheden overgenomen kunnen worden en hier afspraken over te maken? Zou u hierbij in ieder geval de volgende aanbevelingen mee willen nemen:</text:p>
      <text:p text:style-name="ifm_p_ifm">meldingen en aanvraag van vergunningen voor festivals en evenementen via één vooringevuld formulier mogelijk maken;</text:p>
      <text:p text:style-name="ifm_p_ifm">informatie bij organisatoren pas uitvragen als die informatie voorhanden kan zijn;</text:p>
      <text:p text:style-name="ifm_p_ifm">bij aanmelding uitsluitend informatie vragen die voor een plaatsing op de evenementenkalender relevant is;</text:p>
      <text:p text:style-name="ifm_p_ifm">mogelijk maken van hergebruik van informatie uit eerdere aanvragen en met doorlopende vergunningen en basisvergunningen werken;</text:p>
      <text:p text:style-name="ifm_p_ifm">ontwikkelen van een modelvergunning voor evenementen;</text:p>
      <text:p text:style-name="ifm_p_ifm">harmoniseren van de procedures voor aanmelding en aanvraag van evenementen;</text:p>
      <text:p text:style-name="ifm_p_ifm">introduceren van een digitaal volgsysteem voor meldingen en aanvragen, waarbij aanvragers ook actief geïnformeerd worden over wijzigingen in procedures?</text:p>
      <text:h text:style-name="ifm_p_font.bold_mt.5.08mm_page.keep-with-next_ifm" text:outline-level="2">Mededeling</text:h>
      <text:p text:style-name="ifm_p_mt.4.23mm_ifm">Hierbij deel ik u mede dat de aan mij en de Staatssecretaris van Volksgezondheid, Welzijn en Sport gestelde vragen van het lid Bruins Slot (CDA) over onnodige regeldruk voor kleine evenementen en festivals (ingezonden op 14 juli 2017), met kenmerk 2017Z10384, niet binnen de termijn van drie weken kunnen worden beantwoord.</text:p>
      <text:p text:style-name="ifm_p_ifm">Voor de beantwoording is meer tijd nodig aangezien de interdepartementale afstemming in deze periode extra tijd vergt. De beantwoording zal naar verwachting medio september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Bruins Slot over onnodige regeldruk voor kleine evenementen</dc:title>
    <meta:user-defined meta:name="OVERHEIDop.ParlID/DC.identifier">ah-tk-20162017-2455</meta:user-defined>
    <meta:user-defined meta:name="OVERHEIDop.vraagnummer">2017Z10384</meta:user-defined>
    <meta:user-defined meta:name="OVERHEIDop.aanhangselNummer">2455</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R.H.A. Plaster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Uitstel beantwoording vragen Bruins Slot over onnodige regeldruk voor kleine evenementen</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OVERHEIDop.versieInformatie"/>
  </office:meta>
</office:document-meta>
</file>