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2</text:p>
      <text:p text:style-name="ifm_p_font.roman_mt.3.76mm_ifm">Vragen van de leden <text:span text:style-name="ifm_span_font.bold_ifm">Koopmans</text:span> (VVD) en <text:span text:style-name="ifm_span_font.bold_ifm">Bruins Slot</text:span> (CDA) aan de Ministers van Veiligheid en Justitie en van Volksgezondheid, Welzijn en Sport over <text:span text:style-name="ifm_span_font.italic_ifm">het bericht dat er camera’s hangen in de kleedkamers van fitness keten Fit For Free</text:span> (ingezonden 7 juli 2017).</text:p>
      <text:p text:style-name="ifm_p_font.roman_mt.3.76mm_ifm">Mededeling van Minister <text:span text:style-name="ifm_span_font.bold_ifm">Blok</text:span> (Veiligheid en Justitie), mede namens de Minister van Volksgezondheid, Welzijn en Sport (ontvangen 16 augustus 2017).</text:p>
      <text:p text:style-name="ifm_p_mt.3.76mm_ifm">Vraag 1</text:p>
      <text:p text:style-name="ifm_p_ifm">Bent u bekend met het bericht «Camera's in kleedkamers fitnessketen Fit For Free»?<text:note text:id="ID-2017Z10104-d37e60" text:note-class="footnote"><text:note-citation text:label="1 ">1</text:note-citation><text:note-body><text:p text:style-name="ifm_p_font.normal_size.6.93pt_mt..5mm_indent.-0.1161in_mleft.0.1161in_ifm">https://www.rtlnieuws.nl/nederland/cameras-in-kleedkamers-fitnessketen-fit-for-free</text:p></text:note-body></text:note></text:p>
      <text:p text:style-name="ifm_p_mt.3.76mm_ifm">Vraag 2</text:p>
      <text:p text:style-name="ifm_p_ifm">Rechtvaardigt het tegengaan van diefstal de schending van de persoonlijke levenssfeer?</text:p>
      <text:p text:style-name="ifm_p_mt.3.76mm_ifm">Vraag 3</text:p>
      <text:p text:style-name="ifm_p_ifm">Hoe beoordeelt u de motivatie van Fit For Free dat de camera’s gedurende een periode niet aanstonden, maar slechts dienden als afschrikwekkend middel?</text:p>
      <text:p text:style-name="ifm_p_mt.3.76mm_ifm">Vraag 4</text:p>
      <text:p text:style-name="ifm_p_ifm">Klopt het dat camera’s in ruimtes als kleedkamers en toiletten wel mogen worden opgehangen, zolang ze maar niet aan staan?</text:p>
      <text:p text:style-name="ifm_p_mt.3.76mm_ifm">Vraag 5</text:p>
      <text:p text:style-name="ifm_p_ifm">Is het ophangen van camera’s in zichzelf niet al een inbreuk op de persoonlijke levenssfeer en de individuele vrijheid, omdat de mogelijk gefilmde personen niet kunnen weten of ze al dan niet gefilmd worden?</text:p>
      <text:p text:style-name="ifm_p_mt.3.76mm_ifm">Vraag 6</text:p>
      <text:p text:style-name="ifm_p_ifm">Indien het in vergelijkbare situaties wel toegestaan zou zijn om camera’s op te hangen, zolang ze maar niet filmen, biedt deze juridische situatie in uw optiek niet grote mogelijkheden voor misbruik, aangezien het onmogelijk is zeker te weten of er daadwerkelijk niet gefilmd wordt?</text:p>
      <text:p text:style-name="ifm_p_mt.3.76mm_ifm">Vraag 7</text:p>
      <text:p text:style-name="ifm_p_ifm">De Autoriteit Persoonsgegevens (AP) heeft volgens het artikel vorig jaar «enkele meldingen» ontvangen over de camera’s; zijn deze meldingen efficiënt en effectief opgevolgd en wat is daarvan het resultaat geweest?</text:p>
      <text:p text:style-name="ifm_p_mt.3.76mm_ifm">Vraag 8</text:p>
      <text:p text:style-name="ifm_p_ifm">Ziet u aanleiding om bestaande wet- en regelgeving aan te passen naar aanleiding van meerdere berichten over de schending van de horizontale privacy?<text:note text:id="ID-2017Z10104-d37e111" text:note-class="footnote"><text:note-citation text:label="2 ">2</text:note-citation><text:note-body><text:p text:style-name="ifm_p_font.normal_size.6.93pt_mt..5mm_indent.-0.1161in_mleft.0.1161in_ifm">2017Z09677 Vragen van de leden Koopmans en Tellegen (beiden VVD) aan de Minister van Veiligheid en Justitie over het bericht «In je blootje op Dumpert» (ingezonden 4 juli 2017)</text:p></text:note-body></text:note> <text:note text:id="ID-2017Z10104-d37e119" text:note-class="footnote"><text:note-citation text:label="3 ">3</text:note-citation><text:note-body><text:p text:style-name="ifm_p_font.normal_size.6.93pt_mt..5mm_indent.-0.1161in_mleft.0.1161in_ifm">2017Z08496 Vragen van het lid Koopmans (VVD) aan de Minister van Veiligheid en Justitie over het bericht dat er een camera in een toilet in een café is geplaatst (ingezonden 19 juni 2017).</text:p></text:note-body></text:note></text:p>
      <text:p text:style-name="ifm_p_mt.3.76mm_ifm">Vraag 9</text:p>
      <text:p text:style-name="ifm_p_ifm">Voeren fitnesscentra sociaal veiligheidsbeleid om sporters te beschermen net zoals sportverenigingen dat behoren te doen? Zo nee, waarom niet?</text:p>
      <text:h text:style-name="ifm_p_font.bold_mt.5.08mm_page.keep-with-next_ifm" text:outline-level="2">Mededeling</text:h>
      <text:p text:style-name="ifm_p_mt.4.23mm_ifm">Hierbij bericht ik u, mede namens de Minister van Volksgezondheid, Welzijn en Sport, dat de schriftelijke vragen van het leden Koopmans (VVD) en Bruins Slot (CDA) over het bericht dat er camera’s hangen in de kleedkamers van fitness keten Fit For Free (ingezonden 7 juli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oopmans en Bruins Slot over het bericht dat er camera’s hangen in de kleedkamers van fitness keten ‘Fit For Free’</dc:title>
    <meta:user-defined meta:name="OVERHEIDop.ParlID/DC.identifier">ah-tk-20162017-2452</meta:user-defined>
    <meta:user-defined meta:name="OVERHEIDop.vraagnummer">2017Z10104</meta:user-defined>
    <meta:user-defined meta:name="OVERHEIDop.aanhangselNummer">2452</meta:user-defined>
    <meta:user-defined meta:name="OVERHEIDop.AanhangselTypen/DC.type">Mededeling</meta:user-defined>
    <meta:user-defined meta:name="OVERHEIDop.Parlementair/DC.type">Aanhangsel van de Handelingen</meta:user-defined>
    <meta:user-defined meta:name="OVERHEIDop.indiener">H.G.J. Bruins Slot</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8-16</meta:user-defined>
    <meta:user-defined meta:name="OVERHEID.StatenGeneraal/DC.creator">Tweede Kamer der Staten-Generaal</meta:user-defined>
    <dc:language>nl</dc:language>
    <meta:user-defined meta:name="DCTERMS.alternative"/>
    <meta:user-defined meta:name="DC.title">Uitstel beantwoording vragen van de leden Koopmans en Bruins Slot over het bericht dat er camera’s hangen in de kleedkamers van fitness keten ‘Fit For Free’</meta:user-defined>
    <meta:user-defined meta:name="DCTERMS.W3CDTF/DCTERMS.available">2017-08-16</meta:user-defined>
    <meta:user-defined meta:name="OVERHEIDop.publicationName">Kamervragen (Aanhangsel)</meta:user-defined>
    <meta:user-defined meta:name="OVERHEID.Organisatietype/OVERHEID.organisationType">staten generaal</meta:user-defined>
    <meta:user-defined meta:name="DCTERMS.W3CDTF/DCTERMS.issued">2017-08-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