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de leden <text:span text:style-name="ifm_span_font.bold_ifm">Koopmans</text:span> en <text:span text:style-name="ifm_span_font.bold_ifm">Tellegen</text:span> (beiden VVD) aan de Minister van Veiligheid en Justitie over <text:span text:style-name="ifm_span_font.italic_ifm">het bericht «In je blootje op Dumpert»</text:span> (ingezonden 4 juli 2017).</text:p>
      <text:p text:style-name="ifm_p_font.roman_mt.3.76mm_ifm">Mededeling van Minister <text:span text:style-name="ifm_span_font.bold_ifm">Blok</text:span> (Veiligheid en Justitie) (ontvangen 16 augustus 2017).</text:p>
      <text:p text:style-name="ifm_p_mt.3.76mm_ifm">Vraag 1</text:p>
      <text:p text:style-name="ifm_p_ifm">Bent u bekend met het artikel «In je blootje op Dumpert»?<text:note text:id="ID-2017Z09677-d37e61" text:note-class="footnote"><text:note-citation text:label="1 ">1</text:note-citation><text:note-body><text:p text:style-name="ifm_p_font.normal_size.6.93pt_mt..5mm_indent.-0.1161in_mleft.0.1161in_ifm">LINDA, nr. 155, juli 2017</text:p></text:note-body></text:note></text:p>
      <text:p text:style-name="ifm_p_mt.3.76mm_ifm">Vraag 2</text:p>
      <text:p text:style-name="ifm_p_ifm">Deelt u de mening dat de in het artikel beschreven schendingen van horizontale privacy (de bescherming van privacy van burgers onderling) hard aangepakt dienen te worden?</text:p>
      <text:p text:style-name="ifm_p_mt.3.76mm_ifm">Vraag 3</text:p>
      <text:p text:style-name="ifm_p_ifm">Kunt u, aangezien een deel van de inbreuken op horizontale privacy online seksuele afpersing betreft, inzage geven in de omvang van dat probleem? Hoeveel meldingen, vervolgingen en veroordelingen van online seksuele afpersing zijn u bekend? Bestaat er een redelijk vermoeden dat dergelijke schendingen door slachtoffers niet gemeld worden, omdat zij zich machteloos voelen of omdat zij denken dat politie en justitie hen niet zullen of kunnen helpen?</text:p>
      <text:p text:style-name="ifm_p_mt.3.76mm_ifm">Vraag 4</text:p>
      <text:p text:style-name="ifm_p_ifm">Zijn websites als Dumpert voldoende toegankelijk, efficiënt en effectief bij het inwilligen van verzoeken van personen om bepaald materiaal te verwijderen?</text:p>
      <text:p text:style-name="ifm_p_mt.3.76mm_ifm">Vraag 5</text:p>
      <text:p text:style-name="ifm_p_ifm">Welke wetten en regels staan er bij online providers als Facebook aan in de weg om de naam- adres- en woongegevens van een dader van het verspreiden van inbreuken op de horizontale privacy vrij te geven?</text:p>
      <text:p text:style-name="ifm_p_mt.3.76mm_ifm">Vraag 6</text:p>
      <text:p text:style-name="ifm_p_ifm">Zou het nuttig zijn om samen met de betrokken partijen standaard procedures te ontwikkelen om deze schendingen sneller en effectiever aan te pakken?</text:p>
      <text:h text:style-name="ifm_p_font.bold_mt.5.08mm_page.keep-with-next_ifm" text:outline-level="2">Mededeling</text:h>
      <text:p text:style-name="ifm_p_mt.4.23mm_ifm">Hierbij deel ik u mede dat de schriftelijke vragen van de leden Koopmans en Tellegen (beiden VVD) van uw Kamer aan de Minister van Veiligheid en Justitie over het bericht «In je blootje op Dumpert» (ingezonden 4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pmans en Tellegen over het bericht 'In je blootje op Dumpert'</dc:title>
    <meta:user-defined meta:name="OVERHEIDop.ParlID/DC.identifier">ah-tk-20162017-2449</meta:user-defined>
    <meta:user-defined meta:name="OVERHEIDop.vraagnummer">2017Z09677</meta:user-defined>
    <meta:user-defined meta:name="OVERHEIDop.aanhangselNummer">2449</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de leden Koopmans en Tellegen over het bericht 'In je blootje op Dumpert'</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