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8</text:p>
      <text:p text:style-name="ifm_p_font.roman_mt.3.76mm_ifm">Vragen van de leden <text:span text:style-name="ifm_span_font.bold_ifm">Wilders</text:span>, <text:span text:style-name="ifm_span_font.bold_ifm">Fritsma</text:span> en <text:span text:style-name="ifm_span_font.bold_ifm">De Graaf</text:span>  (allen PVV) aan de Minister en Staatssecretaris van Veiligheid en Justitie over <text:span text:style-name="ifm_span_font.italic_ifm">een in Brunssum opgepakte Syrische terreurverdachte met een verblijfsvergunning</text:span> (ingezonden 30 juni 2017).</text:p>
      <text:p text:style-name="ifm_p_font.roman_mt.3.76mm_ifm">Mededeling van Minister <text:span text:style-name="ifm_span_font.bold_ifm">Blok</text:span> (Veiligheid en Justitie) (ontvangen 16 augustus 2017).</text:p>
      <text:p text:style-name="ifm_p_mt.3.76mm_ifm">Vraag 1</text:p>
      <text:p text:style-name="ifm_p_ifm">Hoe is het mogelijk dat een Syrische asielzoeker, die wordt verdacht van betrokkenheid bij een terroristisch misdrijf, een verblijfsvergunning heeft gekregen en dus kennelijk door de screening is gekomen?<text:note text:id="ID-2017Z09497-d37e55" text:note-class="footnote"><text:note-citation text:label="1 ">1</text:note-citation><text:note-body><text:p text:style-name="ifm_p_font.normal_size.6.93pt_mt..5mm_indent.-0.1161in_mleft.0.1161in_ifm">rtlnieuws.nl, 29 juni 2017</text:p></text:note-body></text:note></text:p>
      <text:p text:style-name="ifm_p_mt.3.76mm_ifm">Vraag 2</text:p>
      <text:p text:style-name="ifm_p_ifm">Hoeveel andere asielzoekers die naar Nederland zijn gekomen worden verdacht van betrokkenheid bij terroristische activiteiten?</text:p>
      <text:p text:style-name="ifm_p_ifm">Realiseert u zich dat u de samenleving ernstig in gevaar brengt met het open grenzen-beleid?</text:p>
      <text:p text:style-name="ifm_p_mt.3.76mm_ifm">Vraag 3</text:p>
      <text:p text:style-name="ifm_p_ifm">Waarom gaat u willens en wetens door met het importeren van gevaar, wetende dat IS-terroristen met de asielstroom naar Europa komen?</text:p>
      <text:p text:style-name="ifm_p_mt.3.76mm_ifm">Vraag 4</text:p>
      <text:p text:style-name="ifm_p_ifm">Bent u bereid (deze) Syrische terrorist(en) na een hopelijk lange straf direct uit te zetten naar het land van herkomst? Zo nee, waarom wilt u de Nederlandse samenleving blijvend met gewelddadige jihadisten opzadelen?</text:p>
      <text:p text:style-name="ifm_p_mt.3.76mm_ifm">Vraag 5</text:p>
      <text:p text:style-name="ifm_p_ifm">Wanneer sluit u de grenzen niet voor alle asielzoekers en immigranten uit islamitische landen?</text:p>
      <text:h text:style-name="ifm_p_font.bold_mt.5.08mm_page.keep-with-next_ifm" text:outline-level="2">Mededeling</text:h>
      <text:p text:style-name="ifm_p_mt.4.23mm_ifm">Hierbij deel ik u mede dat de schriftelijke vragen van het lid Wilders, Fritsma en De Graaf (PVV) van uw Kamer aan de Minister van Veiligheid en Justitie over een in Brunssum opgepakte Syrische terreurverdachte met een verblijfsvergunning (ingezonden 30 jun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ilders, Fritsma en De Graaf over een in Brunssum opgepakte Syrische terreurverdachte met een verblijfsvergunning</dc:title>
    <meta:user-defined meta:name="OVERHEIDop.ParlID/DC.identifier">ah-tk-20162017-2448</meta:user-defined>
    <meta:user-defined meta:name="OVERHEIDop.vraagnummer">2017Z09497</meta:user-defined>
    <meta:user-defined meta:name="OVERHEIDop.aanhangselNummer">2448</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indiener">M. de Graaf</meta:user-defined>
    <meta:user-defined meta:name="OVERHEIDop.indiener">G. Wilders</meta:user-defined>
    <meta:user-defined meta:name="OVERHEIDop.ontvanger">S.A. Blok</meta:user-defined>
    <meta:user-defined meta:name="OVERHEIDop.vergaderjaar">2016-2017</meta:user-defined>
    <meta:user-defined meta:name="DCTERMS.W3CDTF/OVERHEIDop.datumOntvangst">2017-08-16</meta:user-defined>
    <meta:user-defined meta:name="OVERHEID.StatenGeneraal/DC.creator">Tweede Kamer der Staten-Generaal</meta:user-defined>
    <dc:language>nl</dc:language>
    <meta:user-defined meta:name="DCTERMS.alternative"/>
    <meta:user-defined meta:name="DC.title">Uitstel beantwoording vragen van de leden Wilders, Fritsma en De Graaf over een in Brunssum opgepakte Syrische terreurverdachte met een verblijfsvergunning</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8-1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