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Kops</text:span> (PVV) aan de Minister van Binnenlandse Zaken en Koninkrijksrelaties over <text:span text:style-name="ifm_span_font.italic_ifm">de huisvesting van vergunninghouders</text:span> (ingezonden 13 juli 2017).</text:p>
      <text:p text:style-name="ifm_p_font.roman_mt.3.76mm_ifm">Antwoord van Minister <text:span text:style-name="ifm_span_font.bold_ifm">Plasterk</text:span> (Binnenlandse Zaken en Koninkrijksrelaties) (ontvangen 16 augustus 2017).</text:p>
      <text:p text:style-name="ifm_p_mt.3.76mm_ifm">Vraag 1</text:p>
      <text:p text:style-name="ifm_p_ifm">Waarom concentreert u zich in uw brief over nadere informatie omtrent de huisvesting van vergunninghouders<text:note text:id="ID-2017Z10348-d37e58" text:note-class="footnote"><text:note-citation text:label="1 ">1</text:note-citation><text:note-body><text:p text:style-name="ifm_p_font.normal_size.6.93pt_mt..5mm_indent.-0.1161in_mleft.0.1161in_ifm">Kamerstuk 19 637, nr. 2334.</text:p></text:note-body></text:note> – waarin u schrijft dat «op een totaal van ongeveer 40.000 uitgeplaatste personen in circa 450 gevallen een toewijzing van een woning is heroverwogen en 43 hiervan zijn als terechte woonweigering is beoordeeld» – slechts op 2016? In hoeveel gevallen vóór 2016 en in hoeveel gevallen ná 2016 is toewijzing van een woning heroverwogen? Hoeveel hiervan zijn als «terechte» woonweigering beoordeeld?</text:p>
      <text:p text:style-name="ifm_p_mt.3.76mm_ifm">Antwoord 1</text:p>
      <text:p text:style-name="ifm_p_ifm">Ik heb in de bedoelde brief cijfers genoemd met betrekking tot het jaar 2016 omdat dat het laatste volledige kalenderjaar is waarover cijfers bekend zijn. In de jaren daarvoor lagen de percentages van woningweigering op een vergelijkbaar niveau.</text:p>
      <text:p text:style-name="ifm_p_mt.3.76mm_ifm">Vraag 2</text:p>
      <text:p text:style-name="ifm_p_ifm">Kunt u van alle gevallen van woonweigering – als «terecht» én als «niet terecht» beoordeeld – een overzicht verstrekken met daarin in ieder geval de reden(en) voor woonweigering en de overweging(en) om deze als «terecht» of «niet terecht» te beoordelen?</text:p>
      <text:p text:style-name="ifm_p_mt.3.76mm_ifm">Antwoord 2</text:p>
      <text:p text:style-name="ifm_p_ifm">De reden waarom een woningweigering terecht of onterecht wordt verklaard wordt door het COA niet geregistreerd. Ik kan derhalve alleen in algemene zin hier op ingaan. Zoals ik al in mijn brief van 30 juni 2017<text:note text:id="ID-2444-d37e88" text:note-class="footnote"><text:note-citation text:label="2 ">2</text:note-citation><text:note-body><text:p text:style-name="ifm_p_font.normal_size.6.93pt_mt..5mm_indent.-0.1161in_mleft.0.1161in_ifm">Kamerstuk 19 637, nr. 2334</text:p></text:note-body></text:note> al aangaf, houdt het COA bij het koppelen van een vergunninghouder aan een gemeente en bij het toewijzen van een woning zoveel als mogelijk rekening met de situatie van de betreffende vergunninghouder. Het COA houdt bij de bemiddeling naar woonruimte rekening met de volgende vastgestelde indicaties:</text:p>
      <text:p text:style-name="ifm_p_ifm">Het ondergaan van een specifieke niet over te dragen medische behandeling in een gemeente;</text:p>
      <text:p text:style-name="ifm_p_ifm">Betrokkene heeft familie in de 1<text:span text:style-name="ifm_span_font.superscript_ifm">e</text:span> graad in de gemeente;</text:p>
      <text:p text:style-name="ifm_p_ifm">Het hebben van werk in een gemeente;</text:p>
      <text:p text:style-name="ifm_p_ifm">Het volgen van een specifieke opleiding in een gemeente, of</text:p>
      <text:p text:style-name="ifm_p_ifm">Er is een visum voor gezinshereniging verleend.</text:p>
      <text:p text:style-name="ifm_p_ifm">De vergunninghouder krijgt in een huisvestingsgesprek voor de bemiddeling naar de woonruimte de gelegenheid om aan te geven of en zo ja, van welke indicatie sprake is. Indien een vergunninghouder een woning weigert, wordt bij de beoordeling daarvan gekeken of er sprake is van een indicatie en of het COA daar wellicht ten onrechte geen rekening mee heeft gehouden. Als dat zo is, dan wordt de woningweigering terecht verklaard. Het COA gaat ook over tot terecht verklaren indien het voortraject niet zorgvuldig is geweest. In alle overige gevallen wordt de weigering onterecht verklaard. Persoonlijke woonwensen van een vergunninghouder leiden niet tot het terecht verklaren van een woningweigering.</text:p>
      <text:p text:style-name="ifm_p_mt.3.76mm_ifm">Vraag 3, 4</text:p>
      <text:p text:style-name="ifm_p_ifm">Waarom is het – zoals u in uw brief schrijft – aan het Centraal Orgaan opvang asielzoekers (COA) om in geval van weigering van woonruimte, die door de gemeente aan de statushouder(s) is toegewezen, een oordeel te vellen?</text:p>
      <text:p text:style-name="ifm_p_ifm">Deelt u de mening dat uw brief niet strookt met wat u in het debat naar aanleiding van het verslag van het algemeen overleg «Diverse woononderwerpen» van 15 juni jl. zei, namelijk dat er in geval van woonweigering door een rechter moet worden «geoordeeld» en getoetst» en niet door het COA? Wanneer heeft u het bij het juiste eind: in het genoemde debat of per brief?</text:p>
      <text:p text:style-name="ifm_p_mt.3.76mm_ifm">Antwoord 3, 4</text:p>
      <text:p text:style-name="ifm_p_ifm">Er is geen discrepantie tussen hetgeen in ik het Algemeen Overleg van 15 juni 2017 heb gezegd en hetgeen hierover in de eerder genoemde brief is aangegeven. Ik zal dat nader toelichten. Het COA is door middel van artikel 3, lid d, van de Wet op het Centraal Orgaan opvang asielzoeker (Wet COA), belast met de taak werkzaamheden te verrichten met betrekking tot de uitstroom van vergunninghouders naar door gemeenten beschikbaar gestelde woonruimte. Er is dus een wettelijke taak voor het COA tot bemiddeling.</text:p>
      <text:p text:style-name="ifm_p_ifm">Het recht op opvang van een vergunninghouder eindigt conform artikel 7, lid 1 en onder a, van de Regeling verstrekkingen asielzoekers en andere categorieën vreemdelingen (Rva 2005) op het moment dat, naar het oordeel van het COA, passende woonruimte kan worden gerealiseerd. Als dat moment is aangebroken, vervalt het recht op opvang van rechtswege ingevolge de Vreemdelingenwet 2000 (Vw 2000).</text:p>
      <text:p text:style-name="ifm_p_ifm">Het beëindigen van de opvang is dus het gevolg van het oordeel van het COA dat passende huisvesting kan worden gerealiseerd of had kunnen worden gerealiseerd. Nadat het COA tot het oordeel is gekomen dat de weigering van de woonruimte onterecht is, heeft de vergunninghouder nog 24 uur de tijd de woonruimte alsnog te accepteren. Volhardt de vergunninghouder in zijn weigering, dan start het COA een ontruimingsprocedure in kort geding bij de civiele voorzieningenrechter. De reden hiervoor is dat, ingeval de vreemdeling in het bezit is gesteld van een verblijfsvergunning asiel, artikel 44 van de Vw 2000 wel bepaald dat de opvang van rechtswege eindigt, maar aan opsporingsambtenaren niet de bevoegdheid toekent de woonruimte van de vergunninghouder op de opvanglocatie te betreden en hem van de locatie te verwijderen. Daarvoor is een titel van de civiele voorzieningenrechter vereist.</text:p>
      <text:p text:style-name="ifm_p_mt.3.76mm_ifm">Vraag 5</text:p>
      <text:p text:style-name="ifm_p_ifm">Welke procedure volgt het COA bij de beoordeling van woonweigering? Op welke wijze houdt u hier toezicht op?</text:p>
      <text:p text:style-name="ifm_p_mt.3.76mm_ifm">Antwoord 5</text:p>
      <text:p text:style-name="ifm_p_ifm">In het antwoord op vraag 2 is reeds geschetst hoe de beoordeling door het COA bij woningweigeringen verloopt en welke criteria daarbij worden aangehouden. Zoals uit de antwoorden op vraag 3 en 4 blijkt, handelt het COA, een zelfstandig bestuursorgaan, binnen een wettelijk kader (Wet COA, Rva 2005 en Vw 2000), waarbij rechterlijke toetsing aan de orde kan zijn. De Minister van Binnenlandse Zaken en Koninkrijksrelaties heeft geen toezichthoudende bevoegdheden ten aanzien van het COA.</text:p>
      <text:p text:style-name="ifm_p_mt.3.76mm_ifm">Vraag 6</text:p>
      <text:p text:style-name="ifm_p_ifm">Deelt u de mening dat elke vorm van geklaag over en/of weigering van woonruimte door statushouders onacceptabel is en dat zij beter kunnen gaan klagen in het land van herkomst? Zo nee, waarom worden statushouders door u op hun wenken bediend?</text:p>
      <text:p text:style-name="ifm_p_mt.3.76mm_ifm">Antwoord 6</text:p>
      <text:p text:style-name="ifm_p_ifm">Ik hecht er aan op te merken dat nadat de verblijfsvergunning aan een asielzoeker is verleend, de vergunninghouder dezelfde rechten en plichten heeft als Nederlanders. Het COA is zeer terughoudend met het oordeel dat de match tussen vergunninghouder en woonruimte niet-passend is geweest. Daarbij spelen zoals gezegd nooit elementen als de ligging of kwaliteit van de woning, maar wel of er voldoende rekening is gehouden met sociale of medische indi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huisvesting van vergunninghouders</dc:title>
    <meta:user-defined meta:name="OVERHEIDop.ParlID/DC.identifier">ah-tk-20162017-2444</meta:user-defined>
    <meta:user-defined meta:name="OVERHEIDop.vraagnummer">2017Z10348</meta:user-defined>
    <meta:user-defined meta:name="OVERHEIDop.aanhangselNummer">2444</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Antwoord op vragen van het lid Kops over de huisvesting van vergunninghouders</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