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1</text:p>
      <text:p text:style-name="ifm_p_font.roman_mt.3.76mm_ifm">Vragen van het lid <text:span text:style-name="ifm_span_font.bold_ifm">De Roon</text:span> (PVV) aan de Minister van Buitenlandse Zaken over <text:span text:style-name="ifm_span_font.italic_ifm">de Turkse legerleiding die Turkse NAVO-militairen tot spionage beveelt</text:span> (ingezonden 10 juli 2017).</text:p>
      <text:p text:style-name="ifm_p_font.roman_mt.3.76mm_ifm">Antwoord van Minister <text:span text:style-name="ifm_span_font.bold_ifm">Koenders</text:span> (Buitenlandse Zaken) (ontvangen 11 augustus 2017).</text:p>
      <text:p text:style-name="ifm_p_mt.3.76mm_ifm">Vraag 1, 2, 3, 4</text:p>
      <text:p text:style-name="ifm_p_ifm">Kent u het bericht dat de Turkse legerleiding Turkse militairen op NAVO-vestigingen opgedragen heeft ex-collega’s te bespioneren?<text:note text:id="ID-2017Z10186-d37e58" text:note-class="footnote"><text:note-citation text:label="1 ">1</text:note-citation><text:note-body><text:p text:style-name="ifm_p_font.normal_size.6.93pt_mt..5mm_indent.-0.1161in_mleft.0.1161in_ifm">http://www.hln.be/hln/nl/957/Binnenland/article/detail/3201474/2017/07/06/Turkse-soldaten-spioneren-in-Brussel.dhtml</text:p></text:note-body></text:note></text:p>
      <text:p text:style-name="ifm_p_ifm">Wist u van deze ongeoorloofde Turkse Stasi-praktijken, die kennelijk op en rond NAVO-vestigingen plaatsvinden?</text:p>
      <text:p text:style-name="ifm_p_ifm">Kunt u de desbetreffende spionagenota naar de Kamer sturen? Zijn er meer van dit soort Turkse spionagebevelen uitgevaardigd en verstrekt onder Turkse NAVO-militairen? Zo ja, wat is de inhoud daarvan?</text:p>
      <text:p text:style-name="ifm_p_ifm">Is de in het bericht genoemde wijze van informatievergaring ook verboden in Nederland? Zo nee, waarom niet? Zo ja, bent u bereid alle Turkse NAVO-militairen ons land uit te dirigeren?</text:p>
      <text:p text:style-name="ifm_p_mt.3.76mm_ifm">Antwoord 1, 2, 3, 4</text:p>
      <text:p text:style-name="ifm_p_ifm">Het kabinet heeft kennisgenomen van de berichten over het bestaan van deze nota.</text:p>
      <text:p text:style-name="ifm_p_ifm">Het is buitenlandse inlichtingen- en veiligheidsdiensten niet toegestaan activiteiten in Nederland te ontplooien zonder toestemming van de Nederlandse overheid. Indien geconstateerd wordt dat een buitenlandse mogendheid zonder toestemming inlichtingenactiviteiten verricht op Nederlands grondgebied, treft de Nederlandse overheid maatregelen. Zoals u bekend wordt er in het openbaar niet ingegaan op specifieke zaken.</text:p>
      <text:p text:style-name="ifm_p_mt.3.76mm_ifm">Vraag 5</text:p>
      <text:p text:style-name="ifm_p_ifm">Doet de NAVO onderzoek naar deze zeer verontrustende praktijken? Zo nee, wilt u daar bij de NAVO op aandringen? Zo ja, kunt u de Kamer informeren over de uitkomsten van het onderzoek?</text:p>
      <text:p text:style-name="ifm_p_mt.3.76mm_ifm">Antwoord 5</text:p>
      <text:p text:style-name="ifm_p_ifm">Het treffen van maatregelen tegen inlichtingenactiviteiten die zonder toestemming plaatsvinden behoort tot de nationale competentie van het land waar de ongeoorloofde activiteiten zich voordoen. De NAVO komt enkel in beeld wanneer er sprake is van een specifieke, op de organisatie gerichte dreiging. Daarvan is naar het oordeel van de NAVO in het onderhavige geval geen spr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de Turkse legerleiding die Turkse NAVO-militairen tot spionage beveelt</dc:title>
    <meta:user-defined meta:name="OVERHEIDop.ParlID/DC.identifier">ah-tk-20162017-2441</meta:user-defined>
    <meta:user-defined meta:name="OVERHEIDop.vraagnummer">2017Z10186</meta:user-defined>
    <meta:user-defined meta:name="OVERHEIDop.aanhangselNummer">2441</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G. Koenders</meta:user-defined>
    <meta:user-defined meta:name="OVERHEIDop.vergaderjaar">2016-2017</meta:user-defined>
    <meta:user-defined meta:name="DCTERMS.W3CDTF/OVERHEIDop.datumOntvangst">2017-08-11</meta:user-defined>
    <meta:user-defined meta:name="OVERHEID.StatenGeneraal/DC.creator">Tweede Kamer der Staten-Generaal</meta:user-defined>
    <dc:language>nl</dc:language>
    <meta:user-defined meta:name="DCTERMS.alternative"/>
    <meta:user-defined meta:name="DC.title">Antwoord op vragen van het lid De Roon over de Turkse legerleiding die Turkse NAVO-militairen tot spionage beveelt</meta:user-defined>
    <meta:user-defined meta:name="DCTERMS.W3CDTF/DCTERMS.available">2017-08-16</meta:user-defined>
    <meta:user-defined meta:name="OVERHEIDop.publicationName">Kamervragen (Aanhangsel)</meta:user-defined>
    <meta:user-defined meta:name="OVERHEID.Organisatietype/OVERHEID.organisationType">staten generaal</meta:user-defined>
    <meta:user-defined meta:name="DCTERMS.W3CDTF/DCTERMS.issued">2017-08-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