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44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0</text:p>
      <text:p text:style-name="ifm_p_font.roman_mt.3.76mm_ifm">Vragen van het lid <text:span text:style-name="ifm_span_font.bold_ifm">Karabulut</text:span> (SP) aan de Minister van Buitenlandse Zaken over <text:span text:style-name="ifm_span_font.italic_ifm">mogelijke toetreding tot de NAVO door Oekraïne</text:span> (ingezonden 19 juli 2017).</text:p>
      <text:p text:style-name="ifm_p_font.roman_mt.3.76mm_ifm">Antwoord van Minister <text:span text:style-name="ifm_span_font.bold_ifm">Koenders</text:span> (Buitenlandse Zaken) (ontvangen 15 augustus 2017).</text:p>
      <text:p text:style-name="ifm_p_mt.3.76mm_ifm">Vraag 1</text:p>
      <text:p text:style-name="ifm_p_ifm">Kent u het bericht «Ukraine keen to begin Nato entry process», over de wens van Oekraïne om toe te treden tot de NAVO?<text:note text:id="ID-2017Z10497-d37e58" text:note-class="footnote"><text:note-citation text:label="1 ">1</text:note-citation><text:note-body><text:p text:style-name="ifm_p_font.normal_size.6.93pt_mt..5mm_indent.-0.1161in_mleft.0.1161in_ifm">Ukraine keen to begin Nato entry process, https://euobserver.com/foreign/138481, 11 juli 2017.</text:p></text:note-body></text:note></text:p>
      <text:p text:style-name="ifm_p_mt.3.76mm_ifm">Antwoord 1</text:p>
      <text:p text:style-name="ifm_p_ifm">Ja.</text:p>
      <text:p text:style-name="ifm_p_mt.3.76mm_ifm">Vraag 2</text:p>
      <text:p text:style-name="ifm_p_ifm">Is het waar dat Oekraïne de NAVO heeft verzocht een zogeheten Membership Action Plan op te stellen, waardoor gerichter aan NAVO-toetreding gewerkt kan worden? Zo nee, wat zijn dan de feiten?</text:p>
      <text:p text:style-name="ifm_p_mt.3.76mm_ifm">Antwoord 2</text:p>
      <text:p text:style-name="ifm_p_ifm">President Porosjenko heeft in een persconferentie tijdens een bezoek van de Noord Atlantische Raad (NAR) op 10 juli 2017 aan Kiev, aangegeven een discussie te willen openen over het verlenen van een Membership Action Plan (MAP-status) aan Oekraïne.</text:p>
      <text:p text:style-name="ifm_p_mt.3.76mm_ifm">Vraag 3, 4</text:p>
      <text:p text:style-name="ifm_p_ifm">Deelt u mijn zorgen dat toetreding van Oekraïne tot de NAVO bij kan dragen aan meer onveiligheid voor het bondgenootschap, vooral vanwege het conflict tussen dat land en Rusland? Zo nee, waarom niet?</text:p>
      <text:p text:style-name="ifm_p_ifm">Zo ja, deelt u de mening dat er geen stappen gezet dienen te worden in die richting? Zo nee, waarom niet?</text:p>
      <text:p text:style-name="ifm_p_mt.3.76mm_ifm">Antwoord 3, 4</text:p>
      <text:p text:style-name="ifm_p_ifm">Verlening van MAP-status aan Oekraïne of toetreding tot de NAVO is niet aan de orde. Het kabinet ziet derhalve dan ook geen verband met een mogelijke grotere onveiligheid voor het Bondgenootschap zelf. Met Oekraïne is afgesproken dat de partnerschapsrelatie met de NAVO zich dient te concentreren op noodzakelijke, diepgaande hervormingen in de veiligheidssector. Het gaat daarbij onder meer om het tegengaan van corruptie en een versterking van het democratisch toezicht op de strijdkrachten en inlichtingdiensten. Oekraïne heeft hierbij nog een lange weg te gaan. Ook de Secretaris-Generaal van de NAVO heeft aangegeven dat er geen sprake is van een verandering in de huidige partnerschapsrelatie tussen NAVO en Oekraïne, onder andere tijdens een ontmoeting met het Oekraïens parlement op 10 juli jl.</text:p>
      <text:p text:style-name="ifm_p_mt.3.76mm_ifm">Vraag 5, 6</text:p>
      <text:p text:style-name="ifm_p_ifm">Waaruit bestaat de 40 miljoen euro financiële steun van de NAVO aan Oekraïne?</text:p>
      <text:p text:style-name="ifm_p_ifm">Kunt u een overzicht geven van alle NAVO-steun, zowel militair als anderszins, aan Oekraïne?</text:p>
      <text:p text:style-name="ifm_p_mt.3.76mm_ifm">Antwoord 5, 6</text:p>
      <text:p text:style-name="ifm_p_ifm">Tijdens de NAVO-Top in Warschau in juli 2016 zijn NAVO en Oekraïne een Comprehensive Assistance Package (CAP) voor Oekraïne overeengekomen. Het CAP behelst een breed hervormingsprogramma en is bedoeld om Oekraïne beter in staat te stellen voor haar eigen veiligheid te zorgen. Het CAP bestaat zowel uit advies op strategisch niveau als een aantal gerichte ondersteuningsmaatregelen, waarbij gebruikt wordt gemaakt van tien Trust Funds. Vijf van deze Trust Funds dateren van vóór het CAP en zijn in het huidige CAP verwerkt. Het betreft Trust Funds op het terrein van integriteit, professionele ontwikkeling, transitie van militaire naar civiele carrière, C4 («<text:span text:style-name="ifm_span_font.italic_ifm">Command, Control, Communications &amp; Computers</text:span>»), logistiek en standaardisatie, cyber, medische revalidatie, kleine wapens, de aanpak van radioactief afval en opruiming van explosieven. Het totale budget van deze Trust Funds bedraagt ruim 38 miljoen Euro, waarvoor inmiddels bijna 26 miljoen Euro financiering is gevonden. De adviesverlening geschiedt o.a. via de NAVO-vertegenwoordiging in Oekraïne.</text:p>
      <text:p text:style-name="ifm_p_mt.3.76mm_ifm">Vraag 7</text:p>
      <text:p text:style-name="ifm_p_ifm">Biedt Nederland ook bilateraal militaire steun aan Oekraïne? Zo ja, waar bestaat dit uit?</text:p>
      <text:p text:style-name="ifm_p_mt.3.76mm_ifm">Antwoord 7</text:p>
      <text:p text:style-name="ifm_p_ifm">Nee. Zoals eerder aan Uw Kamer is gemeld geeft Nederland financiële bijdragen aan de NAVO Trust Funds voor standaardisering en logistiek en voor medische hulpverlening. Deze programma’s zijn gericht op de hervorming van de Oekraïense veiligheidssector.</text:p>
      <text:p text:style-name="ifm_p_mt.3.76mm_ifm">Vraag 8, 9</text:p>
      <text:p text:style-name="ifm_p_ifm">Welke garanties heeft u dat militaire steun aan Oekraïne niet bijdraagt, direct dan wel indirect, aan het voortdurende conflict in het oosten van het land?</text:p>
      <text:p text:style-name="ifm_p_ifm">Deelt u de mening dat militaire steun aan Oekraïne door het land opgevat kan worden als aanmoediging om de gewapende strijd in het oosten van het land voort te zetten en dat het daarom heroverwogen dient te worden? Zo nee, waarom niet?</text:p>
      <text:p text:style-name="ifm_p_mt.3.76mm_ifm">Antwoord 8, 9</text:p>
      <text:p text:style-name="ifm_p_ifm">Het conflict in het oosten van Oekraïne is primair terug te voeren op het optreden van separatistische groeperingen, die daarbij nog altijd actieve militaire steun vanuit Rusland ontvangen. Het kabinet ziet geen verband tussen militaire steun die sommige landen op bilaterale basis aan Oekraïne verlenen en de voortzetting van de gewapende strijd in het oosten van het land. Zoals onder vraag 5 en 6 is aangegeven, is de NAVO-steun nadrukkelijk gericht op het ondersteunen van een omvangrijk hervormingsprogramma in de veiligheidssec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mogelijke toetreding tot de NAVO door Oekraïne</dc:title>
    <meta:user-defined meta:name="OVERHEIDop.ParlID/DC.identifier">ah-tk-20162017-2440</meta:user-defined>
    <meta:user-defined meta:name="OVERHEIDop.vraagnummer">2017Z10497</meta:user-defined>
    <meta:user-defined meta:name="OVERHEIDop.aanhangselNummer">2440</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A.G. Koenders</meta:user-defined>
    <meta:user-defined meta:name="OVERHEIDop.vergaderjaar">2016-2017</meta:user-defined>
    <meta:user-defined meta:name="DCTERMS.W3CDTF/OVERHEIDop.datumOntvangst">2017-08-15</meta:user-defined>
    <meta:user-defined meta:name="OVERHEID.StatenGeneraal/DC.creator">Tweede Kamer der Staten-Generaal</meta:user-defined>
    <dc:language>nl</dc:language>
    <meta:user-defined meta:name="DCTERMS.alternative"/>
    <meta:user-defined meta:name="DC.title">Antwoord op vragen van het lid Karabulut over mogelijke toetreding tot de NAVO door Oekraïne</meta:user-defined>
    <meta:user-defined meta:name="DCTERMS.W3CDTF/DCTERMS.available">2017-08-16</meta:user-defined>
    <meta:user-defined meta:name="OVERHEIDop.publicationName">Kamervragen (Aanhangsel)</meta:user-defined>
    <meta:user-defined meta:name="OVERHEID.Organisatietype/OVERHEID.organisationType">staten generaal</meta:user-defined>
    <meta:user-defined meta:name="DCTERMS.W3CDTF/DCTERMS.issued">2017-08-1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